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table-properties style:width="17cm" fo:margin-left="0cm" table:align="left"/>
    </style:style>
    <style:style style:name="Tableau1.A" style:family="table-column">
      <style:table-column-properties style:column-width="1.887cm"/>
    </style:style>
    <style:style style:name="Tableau1.C" style:family="table-column">
      <style:table-column-properties style:column-width="1.889cm"/>
    </style:style>
    <style:style style:name="Tableau1.I" style:family="table-column">
      <style:table-column-properties style:column-width="1.891cm"/>
    </style:style>
    <style:style style:name="Tableau1.A1" style:family="table-cell">
      <style:table-cell-properties fo:padding="0.097cm" fo:border-left="0.002cm solid #000000" fo:border-right="none" fo:border-top="0.002cm solid #000000" fo:border-bottom="0.002cm solid #000000" style:writing-mode="lr-tb"/>
    </style:style>
    <style:style style:name="Tableau1.I1" style:family="table-cell">
      <style:table-cell-properties fo:padding="0.097cm" fo:border="0.002cm solid #000000" style:writing-mode="lr-tb"/>
    </style:style>
    <style:style style:name="Tableau1.A2" style:family="table-cell">
      <style:table-cell-properties fo:padding="0.097cm" fo:border-left="0.002cm solid #000000" fo:border-right="none" fo:border-top="none" fo:border-bottom="0.002cm solid #000000" style:writing-mode="lr-tb"/>
    </style:style>
    <style:style style:name="Tableau1.I2" style:family="table-cell">
      <style:table-cell-properties fo:padding="0.097cm" fo:border-left="0.002cm solid #000000" fo:border-right="0.002cm solid #000000" fo:border-top="none" fo:border-bottom="0.002cm solid #000000" style:writing-mode="lr-tb"/>
    </style:style>
    <style:style style:name="Tableau2" style:family="table">
      <style:table-properties style:width="5.032cm" fo:margin-left="0cm" table:align="left"/>
    </style:style>
    <style:style style:name="Tableau2.A" style:family="table-column">
      <style:table-column-properties style:column-width="5.032cm"/>
    </style:style>
    <style:style style:name="Tableau2.A1" style:family="table-cell">
      <style:table-cell-properties fo:padding="0.097cm" fo:border="0.002cm solid #000000" style:writing-mode="lr-tb"/>
    </style:style>
    <style:style style:name="Tableau2.A2" style:family="table-cell">
      <style:table-cell-properties fo:padding="0.097cm" fo:border-left="0.002cm solid #000000" fo:border-right="0.002cm solid #000000" fo:border-top="none" fo:border-bottom="0.002cm solid #000000" style:writing-mode="lr-tb"/>
    </style:style>
    <style:style style:name="Tableau3" style:family="table">
      <style:table-properties style:width="16.99cm" fo:margin-left="0.023cm" table:align="left"/>
    </style:style>
    <style:style style:name="Tableau3.A" style:family="table-column">
      <style:table-column-properties style:column-width="3.995cm"/>
    </style:style>
    <style:style style:name="Tableau3.B" style:family="table-column">
      <style:table-column-properties style:column-width="12.995cm"/>
    </style:style>
    <style:style style:name="Tableau3.A1" style:family="table-cell">
      <style:table-cell-properties fo:padding="0.053cm" fo:border="0.018cm solid #000000" style:writing-mode="lr-tb"/>
    </style:style>
    <style:style style:name="P1" style:family="paragraph" style:parent-style-name="Standard">
      <style:paragraph-properties loext:contextual-spacing="false" fo:margin-top="0cm" fo:margin-bottom="0.499cm"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 style:family="paragraph" style:parent-style-name="Standard">
      <style:paragraph-properties loext:contextual-spacing="false" fo:margin-top="0cm" fo:margin-bottom="0.499cm" fo:text-align="center" style:justify-single-word="false"/>
      <style:text-properties style:font-name="Arial"/>
    </style:style>
    <style:style style:name="P3" style:family="paragraph" style:parent-style-name="Text_20_body">
      <style:paragraph-properties loext:contextual-spacing="false" fo:margin-top="0cm" fo:margin-bottom="0cm"/>
      <style:text-properties style:font-name="Arial" fo:font-size="13pt" style:font-size-asian="13pt"/>
    </style:style>
    <style:style style:name="P4" style:family="paragraph" style:parent-style-name="Standard_7e_LT_7e_Gliederung_20_1">
      <style:paragraph-properties loext:contextual-spacing="false" fo:margin-top="0cm" fo:margin-bottom="0cm"/>
    </style:style>
    <style:style style:name="P5" style:family="paragraph" style:parent-style-name="Standard_7e_LT_7e_Gliederung_20_1">
      <style:paragraph-properties loext:contextual-spacing="false" fo:margin-top="0cm" fo:margin-bottom="0cm"/>
      <style:text-properties style:font-name="Arial" fo:font-size="12pt" style:font-name-asian="Arial" style:font-size-asian="12pt" style:font-name-complex="Arial" style:font-size-complex="12pt"/>
    </style:style>
    <style:style style:name="P6" style:family="paragraph" style:parent-style-name="Standard">
      <style:text-properties style:font-name="Arial"/>
    </style:style>
    <style:style style:name="P7" style:family="paragraph" style:parent-style-name="Standard">
      <style:text-properties style:font-name="Arial" fo:font-size="13pt" style:font-size-asian="13pt"/>
    </style:style>
    <style:style style:name="P8" style:family="paragraph" style:parent-style-name="Standard">
      <style:paragraph-properties fo:text-align="center" style:justify-single-word="false"/>
      <style:text-properties style:font-name="Arial" fo:font-size="13pt" fo:font-weight="bold" style:font-size-asian="13pt" style:font-weight-asian="bold" style:font-weight-complex="bold"/>
    </style:style>
    <style:style style:name="P9" style:family="paragraph" style:parent-style-name="Standard">
      <style:text-properties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weight-complex="bold"/>
    </style:style>
    <style:style style:name="P10" style:family="paragraph" style:parent-style-name="Standard">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text-properties style:font-name="Arial" fo:font-weight="bold" style:font-weight-asian="bold" style:font-weight-complex="bold"/>
    </style:style>
    <style:style style:name="P12" style:family="paragraph" style:parent-style-name="Standard">
      <style:text-properties style:font-name="Arial" fo:font-weight="bold" style:font-name-asian="Times New Roman" style:language-asian="fr" style:country-asian="FR" style:font-weight-asian="bold" style:font-name-complex="Arial" style:font-weight-complex="bold"/>
    </style:style>
    <style:style style:name="P13" style:family="paragraph" style:parent-style-name="Standard">
      <style:text-properties style:font-name="Arial" fo:font-weight="bold" style:font-name-asian="MS Mincho" style:font-weight-asian="bold"/>
    </style:style>
    <style:style style:name="P14" style:family="paragraph" style:parent-style-name="Standard">
      <style:text-properties style:font-name="Arial" fo:font-weight="bold" style:font-name-asian="MS Mincho" style:font-weight-asian="bold" style:font-weight-complex="bold"/>
    </style:style>
    <style:style style:name="P15" style:family="paragraph" style:parent-style-name="Standard">
      <style:text-properties style:font-name="Arial" style:font-name-asian="Times New Roman" style:language-asian="fr" style:country-asian="FR" style:font-name-complex="Arial"/>
    </style:style>
    <style:style style:name="P16" style:family="paragraph" style:parent-style-name="Standard">
      <style:paragraph-properties fo:text-align="justify" style:justify-single-word="false"/>
      <style:text-properties style:font-name="Arial" style:font-name-asian="Times New Roman" style:language-asian="fr" style:country-asian="FR" style:font-name-complex="Arial"/>
    </style:style>
    <style:style style:name="P17" style:family="paragraph" style:parent-style-name="Standard">
      <style:text-properties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8" style:family="paragraph" style:parent-style-name="Standard">
      <style:text-properties style:font-name="Arial" fo:font-style="italic" style:font-style-asian="italic" style:font-style-complex="italic"/>
    </style:style>
    <style:style style:name="P19" style:family="paragraph" style:parent-style-name="Standard">
      <style:text-properties style:font-name="Arial" fo:font-style="italic" fo:font-weight="bold" style:font-style-asian="italic" style:font-weight-asian="bold" style:font-style-complex="italic" style:font-weight-complex="bold"/>
    </style:style>
    <style:style style:name="P20" style:family="paragraph" style:parent-style-name="Standard">
      <style:text-properties style:font-name="Arial" style:font-name-asian="MS Mincho"/>
    </style:style>
    <style:style style:name="P21" style:family="paragraph" style:parent-style-name="Standard">
      <style:paragraph-properties fo:text-align="justify" style:justify-single-word="false"/>
      <style:text-properties style:font-name="Arial" style:font-name-asian="MS Mincho" style:language-asian="fr" style:country-asian="FR" style:font-name-complex="Arial"/>
    </style:style>
    <style:style style:name="P22" style:family="paragraph" style:parent-style-name="Standard">
      <style:paragraph-properties fo:line-height="115%" fo:orphans="2" fo:widows="2"/>
      <style:text-properties style:font-name="Arial" style:font-name-asian="MS Mincho"/>
    </style:style>
    <style:style style:name="P23" style:family="paragraph" style:parent-style-name="Standard">
      <style:paragraph-properties fo:text-align="justify" style:justify-single-word="false"/>
      <style:text-properties style:font-name="Arial" fo:font-size="10pt" style:font-name-asian="MS Mincho" style:font-size-asian="10pt" style:language-asian="fr" style:country-asian="FR" style:font-name-complex="Arial" style:font-size-complex="10pt"/>
    </style:style>
    <style:style style:name="P24" style:family="paragraph" style:parent-style-name="Standard_7e_LT_7e_Gliederung_20_1">
      <style:text-properties fo:font-size="12pt" style:font-size-asian="12pt" style:font-size-complex="12pt"/>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center" style:justify-single-word="false"/>
      <style:text-properties fo:color="#000000"/>
    </style:style>
    <style:style style:name="P27" style:family="paragraph" style:parent-style-name="Table_20_Contents">
      <style:text-properties style:font-name="Arial"/>
    </style:style>
    <style:style style:name="P28" style:family="paragraph" style:parent-style-name="Normal">
      <style:paragraph-properties loext:contextual-spacing="false" fo:margin-top="0.176cm" fo:margin-bottom="0cm"/>
    </style:style>
    <style:style style:name="P29" style:family="paragraph" style:parent-style-name="Normal">
      <style:paragraph-properties loext:contextual-spacing="false" fo:margin-top="0.176cm" fo:margin-bottom="0cm"/>
      <style:text-properties style:font-name="Arial"/>
    </style:style>
    <style:style style:name="P30" style:family="paragraph" style:parent-style-name="Normal">
      <style:paragraph-properties loext:contextual-spacing="false" fo:margin-top="0.176cm" fo:margin-bottom="0cm"/>
      <style:text-properties style:font-name="Arial" style:font-name-complex="Arial"/>
    </style:style>
    <style:style style:name="P31" style:family="paragraph" style:parent-style-name="Normal">
      <style:paragraph-properties loext:contextual-spacing="false" fo:margin-top="0.176cm" fo:margin-bottom="0cm" fo:text-align="justify" style:justify-single-word="false"/>
      <style:text-properties style:font-name="Arial" fo:font-weight="bold" style:font-name-asian="Times New Roman" style:language-asian="fr" style:country-asian="FR" style:font-weight-asian="bold" style:font-name-complex="Arial" style:font-weight-complex="bold"/>
    </style:style>
    <style:style style:name="P32" style:family="paragraph" style:parent-style-name="Normal">
      <style:paragraph-properties loext:contextual-spacing="false" fo:margin-top="0.176cm" fo:margin-bottom="0cm" fo:text-align="justify" style:justify-single-word="false"/>
      <style:text-properties style:font-name="Arial" style:font-name-asian="Times New Roman" style:language-asian="fr" style:country-asian="FR" style:font-name-complex="Arial"/>
    </style:style>
    <style:style style:name="P33" style:family="paragraph" style:parent-style-name="Normal">
      <style:paragraph-properties loext:contextual-spacing="false" fo:margin-top="0.176cm" fo:margin-bottom="0cm"/>
      <style:text-properties style:font-name="Times New Roman" style:font-name-asian="Times New Roman" style:language-asian="fr" style:country-asian="FR"/>
    </style:style>
    <style:style style:name="P34" style:family="paragraph" style:parent-style-name="Normal">
      <style:paragraph-properties loext:contextual-spacing="false" fo:margin-top="0.176cm" fo:margin-bottom="0cm" fo:text-align="center" style:justify-single-word="false"/>
      <style:text-properties style:font-name="Times New Roman" style:font-name-asian="Times New Roman" style:language-asian="fr" style:country-asian="FR"/>
    </style:style>
    <style:style style:name="P35" style:family="paragraph" style:parent-style-name="Normal">
      <style:paragraph-properties loext:contextual-spacing="false" fo:margin-top="0.176cm" fo:margin-bottom="0cm" fo:text-align="center" style:justify-single-word="false"/>
    </style:style>
    <style:style style:name="P36" style:family="paragraph" style:parent-style-name="Normal">
      <style:paragraph-properties loext:contextual-spacing="false" fo:margin-top="0.176cm" fo:margin-bottom="0cm" fo:text-align="justify" style:justify-single-word="false"/>
    </style:style>
    <style:style style:name="P37" style:family="paragraph" style:parent-style-name="Standard">
      <style:paragraph-properties loext:contextual-spacing="false" fo:margin-top="0.176cm" fo:margin-bottom="0cm"/>
    </style:style>
    <style:style style:name="P38" style:family="paragraph" style:parent-style-name="Standard">
      <style:paragraph-properties loext:contextual-spacing="false" fo:margin-top="0.176cm" fo:margin-bottom="0cm" fo:text-align="justify" style:justify-single-word="false"/>
    </style:style>
    <style:style style:name="P39" style:family="paragraph" style:parent-style-name="Standard">
      <style:paragraph-properties loext:contextual-spacing="false" fo:margin-top="0.176cm" fo:margin-bottom="0cm" fo:text-align="justify" style:justify-single-word="false"/>
      <style:text-properties style:font-name="Arial" style:font-name-asian="Times New Roman" style:language-asian="fr" style:country-asian="FR" style:font-name-complex="Arial"/>
    </style:style>
    <style:style style:name="P40" style:family="paragraph" style:parent-style-name="Normal">
      <style:text-properties style:font-name="Times New Roman" style:font-name-asian="Times New Roman" style:language-asian="fr" style:country-asian="FR"/>
    </style:style>
    <style:style style:name="P41" style:family="paragraph" style:parent-style-name="Normal">
      <style:text-properties style:font-name="Arial" style:font-name-asian="Times New Roman" style:language-asian="fr" style:country-asian="FR" style:font-name-complex="Arial"/>
    </style:style>
    <style:style style:name="P42" style:family="paragraph" style:parent-style-name="Normal">
      <style:text-properties style:font-name="Arial" fo:font-weight="bold" style:font-name-asian="Times New Roman" style:language-asian="fr" style:country-asian="FR" style:font-weight-asian="bold" style:font-name-complex="Arial" style:font-weight-complex="bold"/>
    </style:style>
    <style:style style:name="P43" style:family="paragraph" style:parent-style-name="Normal">
      <style:paragraph-properties loext:contextual-spacing="false" fo:margin-top="0.176cm" fo:margin-bottom="0.501cm"/>
      <style:text-properties style:font-name="Times New Roman" style:font-name-asian="Times New Roman" style:language-asian="fr" style:country-asian="FR"/>
    </style:style>
    <style:style style:name="P44" style:family="paragraph" style:parent-style-name="Normal">
      <style:paragraph-properties loext:contextual-spacing="false" fo:margin-top="0.176cm" fo:margin-bottom="0.501cm" fo:text-align="center" style:justify-single-word="false"/>
      <style:text-properties style:font-name="Times New Roman" style:font-name-asian="Times New Roman" style:language-asian="fr" style:country-asian="FR"/>
    </style:style>
    <style:style style:name="P45" style:family="paragraph" style:parent-style-name="Normal">
      <style:paragraph-properties loext:contextual-spacing="false" fo:margin-top="0.176cm" fo:margin-bottom="0.501cm" fo:text-align="center" style:justify-single-word="false"/>
      <style:text-properties style:font-name="Times New Roman" fo:background-color="#ffffff" style:font-name-asian="Times New Roman" style:language-asian="fr" style:country-asian="FR"/>
    </style:style>
    <style:style style:name="P46" style:family="paragraph" style:parent-style-name="Normal">
      <style:paragraph-properties loext:contextual-spacing="false" fo:margin-top="0.176cm" fo:margin-bottom="0.501cm" fo:text-align="center" style:justify-single-word="false"/>
    </style:style>
    <style:style style:name="P47" style:family="paragraph" style:parent-style-name="Normal">
      <style:paragraph-properties loext:contextual-spacing="false" fo:margin-top="0.176cm" fo:margin-bottom="0.21cm"/>
    </style:style>
    <style:style style:name="P48" style:family="paragraph" style:parent-style-name="Normal">
      <style:paragraph-properties loext:contextual-spacing="false" fo:margin-top="0.176cm" fo:margin-bottom="0.21cm" fo:text-align="justify" style:justify-single-word="false"/>
    </style:style>
    <style:style style:name="P49" style:family="paragraph" style:parent-style-name="Text_20_body">
      <style:paragraph-properties loext:contextual-spacing="false" fo:margin-top="0.176cm" fo:margin-bottom="0.423cm" fo:text-align="justify" style:justify-single-word="false"/>
    </style:style>
    <style:style style:name="P50" style:family="paragraph" style:parent-style-name="Normal">
      <style:paragraph-properties loext:contextual-spacing="false" fo:margin-top="0.176cm" fo:margin-bottom="0.423cm" fo:text-align="justify" style:justify-single-word="false"/>
      <style:text-properties style:font-name="Arial" style:font-name-asian="Times New Roman" style:language-asian="fr" style:country-asian="FR" style:font-name-complex="Arial"/>
    </style:style>
    <style:style style:name="P51" style:family="paragraph" style:parent-style-name="Normal">
      <style:paragraph-properties loext:contextual-spacing="false" fo:margin-top="0.176cm" fo:margin-bottom="0.423cm" fo:text-align="center" style:justify-single-word="false"/>
      <style:text-properties style:font-name="Arial" style:font-name-asian="Times New Roman" style:language-asian="fr" style:country-asian="FR" style:font-name-complex="Arial"/>
    </style:style>
    <style:style style:name="P52" style:family="paragraph" style:parent-style-name="Normal">
      <style:paragraph-properties loext:contextual-spacing="false" fo:margin-top="0.176cm" fo:margin-bottom="0.423cm"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font-name-complex="Arial" style:font-weight-complex="bold"/>
    </style:style>
    <style:style style:name="P53" style:family="paragraph" style:parent-style-name="Normal">
      <style:paragraph-properties loext:contextual-spacing="false" fo:margin-top="0.176cm" fo:margin-bottom="0.423cm" fo:text-align="justify" style:justify-single-word="false"/>
      <style:text-properties style:font-name="Arial" fo:font-weight="bold" style:font-name-asian="Times New Roman" style:language-asian="fr" style:country-asian="FR" style:font-weight-asian="bold" style:font-name-complex="Arial" style:font-weight-complex="bold"/>
    </style:style>
    <style:style style:name="P54" style:family="paragraph" style:parent-style-name="Normal">
      <style:paragraph-properties loext:contextual-spacing="false" fo:margin-top="0.176cm" fo:margin-bottom="0.423cm" fo:text-align="justify" style:justify-single-word="false"/>
      <style:text-properties style:font-name="Arial" fo:font-weight="bold" style:font-name-asian="MS Mincho" style:language-asian="fr" style:country-asian="FR" style:font-weight-asian="bold" style:font-name-complex="Arial" style:font-weight-complex="bold"/>
    </style:style>
    <style:style style:name="P55" style:family="paragraph" style:parent-style-name="Normal">
      <style:paragraph-properties loext:contextual-spacing="false" fo:margin-top="0.176cm" fo:margin-bottom="0.423cm"/>
      <style:text-properties style:font-name="Arial" fo:font-style="italic" style:font-name-asian="Times New Roman" style:language-asian="fr" style:country-asian="FR" style:font-style-asian="italic" style:font-name-complex="Arial" style:font-style-complex="italic"/>
    </style:style>
    <style:style style:name="P56" style:family="paragraph" style:parent-style-name="Normal">
      <style:paragraph-properties loext:contextual-spacing="false" fo:margin-top="0.176cm" fo:margin-bottom="0.423cm" fo:text-align="justify" style:justify-single-word="false"/>
      <style:text-properties style:font-name="Arial" fo:font-style="italic" style:font-name-asian="Times New Roman" style:language-asian="fr" style:country-asian="FR" style:font-style-asian="italic" style:font-name-complex="Arial" style:font-style-complex="italic"/>
    </style:style>
    <style:style style:name="P57" style:family="paragraph" style:parent-style-name="Normal">
      <style:paragraph-properties loext:contextual-spacing="false" fo:margin-top="0.176cm" fo:margin-bottom="0.423cm" fo:text-align="justify" style:justify-single-word="false"/>
    </style:style>
    <style:style style:name="P58" style:family="paragraph" style:parent-style-name="Standard">
      <style:paragraph-properties loext:contextual-spacing="false" fo:margin-top="0.176cm" fo:margin-bottom="0.423cm"/>
    </style:style>
    <style:style style:name="P59" style:family="paragraph" style:parent-style-name="Standard">
      <style:paragraph-properties loext:contextual-spacing="false" fo:margin-top="0.176cm" fo:margin-bottom="0.423cm" fo:text-align="justify" style:justify-single-word="false"/>
      <style:text-properties style:font-name="Arial" style:font-name-asian="Times New Roman" style:language-asian="fr" style:country-asian="FR" style:font-name-complex="Arial"/>
    </style:style>
    <style:style style:name="P60" style:family="paragraph" style:parent-style-name="Standard">
      <style:paragraph-properties loext:contextual-spacing="false" fo:margin-top="0.176cm" fo:margin-bottom="0.423cm" fo:text-align="justify" style:justify-single-word="false"/>
      <style:text-properties style:font-name="Arial" style:font-name-asian="MS Mincho" style:language-asian="fr" style:country-asian="FR" style:font-name-complex="Arial"/>
    </style:style>
    <style:style style:name="P61" style:family="paragraph" style:parent-style-name="Standard">
      <style:paragraph-properties loext:contextual-spacing="false" fo:margin-top="0.176cm" fo:margin-bottom="0.423cm"/>
      <style:text-properties style:font-name="Arial" fo:font-style="italic" style:font-name-asian="Times New Roman" style:language-asian="fr" style:country-asian="FR" style:font-style-asian="italic" style:font-name-complex="Arial" style:font-style-complex="italic"/>
    </style:style>
    <style:style style:name="P62" style:family="paragraph" style:parent-style-name="Standard">
      <style:paragraph-properties loext:contextual-spacing="false" fo:margin-top="0.176cm" fo:margin-bottom="0.423cm" fo:text-align="justify" style:justify-single-word="false"/>
    </style:style>
    <style:style style:name="P63" style:family="paragraph" style:parent-style-name="Text_20_body">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font-name-complex="Arial" style:font-weight-complex="bold"/>
    </style:style>
    <style:style style:name="P64" style:family="paragraph" style:parent-style-name="Standard">
      <style:paragraph-properties loext:contextual-spacing="false" fo:margin-top="0cm" fo:margin-bottom="0.353cm" fo:line-height="115%" fo:orphans="2" fo:widows="2"/>
      <style:text-properties style:font-name="Arial"/>
    </style:style>
    <style:style style:name="P65" style:family="paragraph" style:parent-style-name="Standard">
      <style:paragraph-properties loext:contextual-spacing="false" fo:margin-top="0cm" fo:margin-bottom="0.353cm" fo:line-height="115%" fo:text-align="justify" style:justify-single-word="false" fo:orphans="2" fo:widows="2"/>
      <style:text-properties style:font-name="Arial" style:font-name-asian="Times New Roman" style:language-asian="fr" style:country-asian="FR" style:font-name-complex="Arial"/>
    </style:style>
    <style:style style:name="P66" style:family="paragraph" style:parent-style-name="Standard" style:master-page-name="MP0">
      <style:paragraph-properties loext:contextual-spacing="false" fo:margin-top="0cm" fo:margin-bottom="0.499cm" fo:text-align="center" style:justify-single-word="false" style:page-number="auto" fo:break-before="pag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7" style:family="paragraph" style:parent-style-name="Normal" style:list-style-name="L1">
      <style:paragraph-properties loext:contextual-spacing="false" fo:margin-top="0.176cm" fo:margin-bottom="0cm"/>
    </style:style>
    <style:style style:name="P68" style:family="paragraph" style:parent-style-name="Normal" style:list-style-name="L1">
      <style:paragraph-properties loext:contextual-spacing="false" fo:margin-top="0.176cm" fo:margin-bottom="0.21cm"/>
    </style:style>
    <style:style style:name="T1" style:family="text">
      <style:text-properties style:font-name="Arial"/>
    </style:style>
    <style:style style:name="T2" style:family="text">
      <style:text-properties style:font-name="Arial" fo:font-size="12pt" fo:font-style="italic" style:font-name-asian="Arial" style:font-size-asian="12pt" style:font-style-asian="italic" style:font-name-complex="Arial" style:font-size-complex="12pt" style:font-style-complex="italic"/>
    </style:style>
    <style:style style:name="T3" style:family="text">
      <style:text-properties style:font-name="Arial" fo:font-size="12pt" style:font-name-asian="Arial" style:font-size-asian="12pt" style:font-name-complex="Arial" style:font-size-complex="12pt"/>
    </style:style>
    <style:style style:name="T4" style:family="text">
      <style:text-properties style:font-name="Arial" fo:font-size="12pt" fo:font-weight="bold" style:font-size-asian="12pt" style:font-weight-asian="bold" style:font-size-complex="12pt" style:font-weight-complex="bold"/>
    </style:style>
    <style:style style:name="T5"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font-name-complex="Arial" style:font-weight-complex="bold"/>
    </style:style>
    <style:style style:name="T7"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MS Mincho" style:language-asian="fr" style:country-asian="FR" style:font-weight-asian="bold" style:font-name-complex="Arial" style:font-weight-complex="bold"/>
    </style:style>
    <style:style style:name="T8" style:family="text">
      <style:text-properties style:font-name="Arial" style:text-underline-style="solid" style:text-underline-width="auto" style:text-underline-color="font-color" style:text-underline-mode="continuous" style:text-overline-mode="continuous" style:text-line-through-mode="continuous"/>
    </style:style>
    <style:style style:name="T9" style:family="text">
      <style:text-properties style:font-name="Arial"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Arial"/>
    </style:style>
    <style:style style:name="T10" style:family="text">
      <style:text-properties style:font-name="Arial" style:font-name-asian="Times New Roman" style:language-asian="fr" style:country-asian="FR" style:font-name-complex="Arial"/>
    </style:style>
    <style:style style:name="T11" style:family="text">
      <style:text-properties style:font-name="Arial" fo:font-weight="bold" style:font-name-asian="Times New Roman" style:language-asian="fr" style:country-asian="FR" style:font-weight-asian="bold" style:font-name-complex="Arial" style:font-weight-complex="bold"/>
    </style:style>
    <style:style style:name="T12" style:family="text">
      <style:text-properties style:font-name="Arial" fo:font-weight="bold" style:font-weight-asian="bold" style:font-weight-complex="bold"/>
    </style:style>
    <style:style style:name="T13" style:family="text">
      <style:text-properties style:font-name="Arial" fo:font-style="italic" fo:font-weight="bold" style:font-name-asian="Times New Roman" style:language-asian="fr" style:country-asian="FR" style:font-style-asian="italic" style:font-weight-asian="bold" style:font-name-complex="Arial" style:font-style-complex="italic" style:font-weight-complex="bold"/>
    </style:style>
    <style:style style:name="T14" style:family="text">
      <style:text-properties style:font-name="Arial" fo:font-style="italic" fo:font-weight="bold" style:font-style-asian="italic" style:font-weight-asian="bold" style:font-style-complex="italic" style:font-weight-complex="bold"/>
    </style:style>
    <style:style style:name="T15" style:family="text">
      <style:text-properties style:font-name="Arial" fo:font-style="italic" style:font-style-asian="italic" style:font-style-complex="italic"/>
    </style:style>
    <style:style style:name="T16" style:family="text">
      <style:text-properties style:font-name="Arial" fo:font-style="italic" style:font-name-asian="Times New Roman" style:language-asian="fr" style:country-asian="FR" style:font-style-asian="italic" style:font-name-complex="Arial" style:font-style-complex="italic"/>
    </style:style>
    <style:style style:name="T17" style:family="text">
      <style:text-properties style:font-name="Arial" fo:font-size="10pt" fo:font-weight="bold" style:font-name-asian="Times New Roman" style:font-size-asian="10pt" style:language-asian="fr" style:country-asian="FR" style:font-weight-asian="bold" style:font-name-complex="Arial" style:font-size-complex="10pt" style:font-weight-complex="bold"/>
    </style:style>
    <style:style style:name="T18" style:family="text">
      <style:text-properties style:font-name="Arial" fo:font-weight="normal" style:font-name-asian="Times New Roman" style:language-asian="fr" style:country-asian="FR" style:font-weight-asian="normal" style:font-name-complex="Arial" style:font-weight-complex="normal"/>
    </style:style>
    <style:style style:name="T19" style:family="text">
      <style:text-properties style:font-name="Arial" style:font-name-asian="MS Mincho"/>
    </style:style>
    <style:style style:name="T20" style:family="text">
      <style:text-properties fo:font-size="12pt" style:font-size-asian="12pt" style:font-size-complex="12pt"/>
    </style:style>
    <style:style style:name="T21" style:family="text">
      <style:text-properties style:font-name-asian="Times New Roman" style:language-asian="fr" style:country-asian="FR" style:font-name-complex="Arial"/>
    </style:style>
    <style:style style:name="T22" style:family="text">
      <style:text-properties style:font-name="Times New Roman" fo:background-color="#ffffff" style:font-name-asian="Times New Roman" style:language-asian="fr" style:country-asian="FR" loext:char-shading-value="0"/>
    </style:style>
    <style:style style:name="T23" style:family="text">
      <style:text-properties style:font-name="Times New Roman" fo:font-weight="bold" fo:background-color="#ffffff" style:font-name-asian="Times New Roman" style:language-asian="fr" style:country-asian="FR" style:font-weight-asian="bold" style:font-weight-complex="bold" loext:char-shading-value="0"/>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Ecole Primaire Publique d’Eyjeaux</text:p>
      <text:p text:style-name="P1">Conseil d'école du Lundi 26 juin 2018</text:p>
      <text:p text:style-name="P2"/>
      <text:p text:style-name="P2">ORDRE DU JOUR <text:s/></text:p>
      <text:p text:style-name="P3"/>
      <text:p text:style-name="P3">1-Organisation de la rentrée 2018, effectifs prévisionnels.</text:p>
      <text:p text:style-name="P3">2-Sorties et activités scolaires</text:p>
      <text:p text:style-name="P3">3-Projet d’école</text:p>
      <text:p text:style-name="P3">4-Travaux</text:p>
      <text:p text:style-name="P3">5-Informations et questions diverses</text:p>
      <text:p text:style-name="P7"/>
      <text:p text:style-name="P8"/>
      <text:p text:style-name="P9">Personnes présentes</text:p>
      <text:p text:style-name="P7"/>
      <text:p text:style-name="P4"><text:span text:style-name="Police_20_par_20_défaut"><text:span text:style-name="T2">-Pour la municipalité</text:span></text:span><text:span text:style-name="Police_20_par_20_défaut"><text:span text:style-name="T3"> : Mme Cheptou, M Roux</text:span></text:span></text:p>
      <text:p text:style-name="P5"/>
      <text:p text:style-name="Standard_7e_LT_7e_Gliederung_20_1"><text:span text:style-name="Police_20_par_20_défaut"><text:span text:style-name="T2">-DDEN</text:span></text:span><text:span text:style-name="Police_20_par_20_défaut"><text:span text:style-name="T3"> : <text:s text:c="2"/>M Joassim</text:span></text:span></text:p>
      <text:p text:style-name="Standard_7e_LT_7e_Gliederung_20_1"><text:span text:style-name="Police_20_par_20_défaut"><text:span text:style-name="T2">-Parents d'élèves titulaires :</text:span></text:span><text:span text:style-name="Police_20_par_20_défaut"><text:span text:style-name="T3"> <text:s/>Mme Redon-Grateloube, Mme Fabry Gonzalez, Mme Barry, <text:s text:c="3"/>M D'Hooge, M Jouanie.</text:span></text:span></text:p>
      <text:p text:style-name="Standard_7e_LT_7e_Gliederung_20_1"><text:span text:style-name="Police_20_par_20_défaut"><text:span text:style-name="T2">-Parents d'élèves suppléants :</text:span></text:span><text:span text:style-name="Police_20_par_20_défaut"><text:span text:style-name="T3"> Mme Pochat-Cotilloux, Mme Degabriel</text:span></text:span></text:p>
      <text:p text:style-name="Standard_7e_LT_7e_Gliederung_20_1"><text:span text:style-name="Police_20_par_20_défaut"><text:span text:style-name="T2">-Les enseignants</text:span></text:span><text:span text:style-name="Police_20_par_20_défaut"><text:span text:style-name="T3"> : Mme Gaumondie, Mme Baumard, Mme </text:span></text:span><text:span text:style-name="Police_20_par_20_défaut"><text:span text:style-name="T20">Létrange, Mme Coupé, M Levasseur, M Brunot, M Hatwell, directeur</text:span></text:span></text:p>
      <text:p text:style-name="P24">-Mme Lyraud Muller, directrice à la rentrée 2018.</text:p>
      <text:p text:style-name="Standard_7e_LT_7e_Gliederung_20_1"><text:span text:style-name="Police_20_par_20_défaut"><text:span text:style-name="T20">-Excusés : M L’inspecteur de l’Education Nationale, Mme Jourde (Représentante des parents d’élèves), </text:span></text:span><text:span text:style-name="Police_20_par_20_défaut"><text:span text:style-name="T3">Mme Jouhanneau (Représentante des parents d’élèves),</text:span></text:span><text:span text:style-name="Police_20_par_20_défaut"><text:span text:style-name="T20"> M Beaugé (Enseignant spécialisé), Mme Beiller Enseignante)</text:span></text:span></text:p>
      <text:p text:style-name="Standard_7e_LT_7e_Gliederung_20_1"><text:span text:style-name="Police_20_par_20_défaut"><text:span text:style-name="T20"><text:tab/></text:span></text:span><text:span text:style-name="Police_20_par_20_défaut"><text:span text:style-name="T4">Début de la séance à 18h30.</text:span></text:span></text:p>
      <text:p text:style-name="P6">M Hatwell Présente les personnes présentes, dont Mme Lyraud Muller, qui sera la nouvelle directrice à la rentrée, M Hatwell quittant l’école d’Eyjeaux pour l’école Jean le Bail à Limoges.</text:p>
      <text:p text:style-name="P6">Mme Lyraud était précédemment directrice et enseignante en Creuse.</text:p>
      <text:p text:style-name="P6"/>
      <text:p text:style-name="P6">Mme Grateloube informe les membres du Conseil d’école qu’elle ne souhaite pas se représenter <text:s/>l’année prochaine comme représentante des parents d’élèves, sauf s’il manque de parents volontaires.</text:p>
      <text:p text:style-name="P6"/>
      <text:p text:style-name="P6"/>
      <text:p text:style-name="Standard"><text:span text:style-name="Police_20_par_20_défaut"><text:span text:style-name="T5">1-Organisation de la rentrée 2018</text:span></text:span></text:p>
      <text:p text:style-name="P10"/>
      <text:p text:style-name="P10">1-1-Effectifs prévisionnels</text:p>
      <text:p text:style-name="P6"><text:soft-page-break/></text:p>
      <table:table table:name="Tableau1" table:style-name="Tableau1">
        <table:table-column table:style-name="Tableau1.A" table:number-columns-repeated="2"/>
        <table:table-column table:style-name="Tableau1.C" table:number-columns-repeated="6"/>
        <table:table-column table:style-name="Tableau1.I"/>
        <table:table-row>
          <table:table-cell table:style-name="Tableau1.A1" table:number-columns-spanned="3" office:value-type="string">
            <text:p text:style-name="P25">CYCLE 1</text:p>
          </table:table-cell>
          <table:covered-table-cell/>
          <table:covered-table-cell/>
          <table:table-cell table:style-name="Tableau1.A1" table:number-columns-spanned="3" office:value-type="string">
            <text:p text:style-name="P25">CYCLE 2</text:p>
          </table:table-cell>
          <table:covered-table-cell/>
          <table:covered-table-cell/>
          <table:table-cell table:style-name="Tableau1.A1" table:number-columns-spanned="2" office:value-type="string">
            <text:p text:style-name="P25">CYCLE 3</text:p>
          </table:table-cell>
          <table:covered-table-cell/>
          <table:table-cell table:style-name="Tableau1.I1" office:value-type="string">
            <text:p text:style-name="Standard"/>
          </table:table-cell>
        </table:table-row>
        <table:table-row>
          <table:table-cell table:style-name="Tableau1.A2" office:value-type="string">
            <text:p text:style-name="P25">PS</text:p>
          </table:table-cell>
          <table:table-cell table:style-name="Tableau1.A2" office:value-type="string">
            <text:p text:style-name="P25">MS</text:p>
          </table:table-cell>
          <table:table-cell table:style-name="Tableau1.A2" office:value-type="string">
            <text:p text:style-name="P25">GS</text:p>
          </table:table-cell>
          <table:table-cell table:style-name="Tableau1.A2" office:value-type="string">
            <text:p text:style-name="P25">CP</text:p>
          </table:table-cell>
          <table:table-cell table:style-name="Tableau1.A2" office:value-type="string">
            <text:p text:style-name="P25">CE1</text:p>
          </table:table-cell>
          <table:table-cell table:style-name="Tableau1.A2" office:value-type="string">
            <text:p text:style-name="P25">CE2</text:p>
          </table:table-cell>
          <table:table-cell table:style-name="Tableau1.A2" office:value-type="string">
            <text:p text:style-name="P25">CM1</text:p>
          </table:table-cell>
          <table:table-cell table:style-name="Tableau1.A2" office:value-type="string">
            <text:p text:style-name="P25">CM2</text:p>
          </table:table-cell>
          <table:table-cell table:style-name="Tableau1.I2" office:value-type="string">
            <text:p text:style-name="P25">ULIS</text:p>
          </table:table-cell>
        </table:table-row>
        <table:table-row>
          <table:table-cell table:style-name="Tableau1.A2" office:value-type="string">
            <text:p text:style-name="P26">16</text:p>
          </table:table-cell>
          <table:table-cell table:style-name="Tableau1.A2" office:value-type="string">
            <text:p text:style-name="P26">20</text:p>
          </table:table-cell>
          <table:table-cell table:style-name="Tableau1.A2" office:value-type="string">
            <text:p text:style-name="P26">19</text:p>
          </table:table-cell>
          <table:table-cell table:style-name="Tableau1.A2" office:value-type="string">
            <text:p text:style-name="P26">12</text:p>
          </table:table-cell>
          <table:table-cell table:style-name="Tableau1.A2" office:value-type="string">
            <text:p text:style-name="P26">24</text:p>
          </table:table-cell>
          <table:table-cell table:style-name="Tableau1.A2" office:value-type="string">
            <text:p text:style-name="P26">23</text:p>
          </table:table-cell>
          <table:table-cell table:style-name="Tableau1.A2" office:value-type="string">
            <text:p text:style-name="P26">13</text:p>
          </table:table-cell>
          <table:table-cell table:style-name="Tableau1.A2" office:value-type="string">
            <text:p text:style-name="P26">25</text:p>
          </table:table-cell>
          <table:table-cell table:style-name="Tableau1.I2" office:value-type="string">
            <text:p text:style-name="P26">12</text:p>
          </table:table-cell>
        </table:table-row>
        <table:table-row>
          <table:table-cell table:style-name="Tableau1.A2" table:number-columns-spanned="3" office:value-type="string">
            <text:p text:style-name="P26">55</text:p>
          </table:table-cell>
          <table:covered-table-cell/>
          <table:covered-table-cell/>
          <table:table-cell table:style-name="Tableau1.A2" table:number-columns-spanned="3" office:value-type="string">
            <text:p text:style-name="P26">59</text:p>
          </table:table-cell>
          <table:covered-table-cell/>
          <table:covered-table-cell/>
          <table:table-cell table:style-name="Tableau1.A2" table:number-columns-spanned="2" office:value-type="string">
            <text:p text:style-name="P26">38</text:p>
          </table:table-cell>
          <table:covered-table-cell/>
          <table:table-cell table:style-name="Tableau1.I2" office:value-type="string">
            <text:p text:style-name="P26">12</text:p>
          </table:table-cell>
        </table:table-row>
        <table:table-row>
          <table:table-cell table:style-name="Tableau1.I2" table:number-columns-spanned="9" office:value-type="string">
            <text:p text:style-name="P26">164</text:p>
          </table:table-cell>
          <table:covered-table-cell/>
          <table:covered-table-cell/>
          <table:covered-table-cell/>
          <table:covered-table-cell/>
          <table:covered-table-cell/>
          <table:covered-table-cell/>
          <table:covered-table-cell/>
          <table:covered-table-cell/>
        </table:table-row>
      </table:table>
      <text:p text:style-name="Standard"/>
      <text:p text:style-name="P6"/>
      <text:p text:style-name="P6">Total : <text:s/>164 élèves</text:p>
      <text:p text:style-name="P6"/>
      <text:p text:style-name="P6">Prévision <text:s/>des compositions des classes sous réserve de nouvelles inscriptions.</text:p>
      <text:p text:style-name="P6"/>
      <text:p text:style-name="P6"/>
      <table:table table:name="Tableau2" table:style-name="Tableau2">
        <table:table-column table:style-name="Tableau2.A"/>
        <table:table-row>
          <table:table-cell table:style-name="Tableau2.A1" office:value-type="string">
            <text:p text:style-name="P27">ULIS  <text:s text:c="26"/>12</text:p>
          </table:table-cell>
        </table:table-row>
        <table:table-row>
          <table:table-cell table:style-name="Tableau2.A2" office:value-type="string">
            <text:p text:style-name="P6">PS-MS  <text:s text:c="13"/>27 ou 28</text:p>
          </table:table-cell>
        </table:table-row>
        <table:table-row>
          <table:table-cell table:style-name="Tableau2.A2" office:value-type="string">
            <text:p text:style-name="P6">MS-GS  <text:s text:c="13"/>27 ou 28</text:p>
          </table:table-cell>
        </table:table-row>
        <table:table-row>
          <table:table-cell table:style-name="Tableau2.A2" office:value-type="string">
            <text:p text:style-name="P6">CP/CE1 <text:s text:c="22"/>24</text:p>
          </table:table-cell>
        </table:table-row>
        <table:table-row>
          <table:table-cell table:style-name="Tableau2.A2" office:value-type="string">
            <text:p text:style-name="P6">CE1-CE2  <text:s text:c="19"/>24</text:p>
          </table:table-cell>
        </table:table-row>
        <table:table-row>
          <table:table-cell table:style-name="Tableau2.A2" office:value-type="string">
            <text:p text:style-name="P27">CE2-CM1  <text:s text:c="18"/>24</text:p>
          </table:table-cell>
        </table:table-row>
        <table:table-row>
          <table:table-cell table:style-name="Tableau2.A2" office:value-type="string">
            <text:p text:style-name="P27">CM2 <text:s text:c="28"/>25</text:p>
          </table:table-cell>
        </table:table-row>
      </table:table>
      <text:p text:style-name="P6"/>
      <text:p text:style-name="P6"><text:s text:c="33"/></text:p>
      <text:p text:style-name="P28"><text:span text:style-name="Police_20_par_20_défaut"><text:span text:style-name="T10">Les effectifs sont stables : cette année l'école compte 165 élèves. Les effectifs par classe seront en moyenne de 25,3 <text:s/>élèves.</text:span></text:span></text:p>
      <text:p text:style-name="P28"><text:span text:style-name="Police_20_par_20_défaut"><text:span text:style-name="T10">Parmi les élèves prévus à la rentrée prochaine, l'école comptera :</text:span></text:span></text:p>
      <text:p text:style-name="P28"><text:span text:style-name="Police_20_par_20_défaut"><text:span text:style-name="T10"><text:tab/>-16 nouveaux élèves de Petite Section en septembre . Les élèves et leurs familles ont été reçus mardi 19 et jeudi 21 par Mme Coupé.</text:span></text:span></text:p>
      <text:p text:style-name="P28"><text:span text:style-name="Police_20_par_20_défaut"><text:span text:style-name="T10"><text:tab/>-8 nouveaux élèves de la Moyenne Section au CM2. Les élèves et leurs familles ont été reçus le lundi 25 juin à l’école par M Hatwell.</text:span></text:span></text:p>
      <text:p text:style-name="P28"><text:span text:style-name="Police_20_par_20_défaut"><text:span text:style-name="T21"><text:tab/>-2 nouveaux élèves à l'ULIS</text:span></text:span></text:p>
      <text:p text:style-name="P29"/>
      <text:p text:style-name="P28"><text:span text:style-name="Police_20_par_20_défaut"><text:span text:style-name="T10">Il est remarqué que l’année prochaine ce sont les classes de maternelle qui auront les effectifs élevés.</text:span></text:span></text:p>
      <text:p text:style-name="P30"/>
      <text:p text:style-name="P28"><text:span text:style-name="Police_20_par_20_défaut"><text:span text:style-name="T10">Rentrée 2019 : En Petite Section rentreront les enfants nés en <text:s/>2016. Il y aura un grand départ d’élèves car <text:s/>25 élèves seront inscrits en CM2 l’année prochaine. Il faudra donc être vigilant sur la différence entre le nombre d’enfants quittant l’école et le nombre d’enfants rentrant.</text:span></text:span></text:p>
      <text:p text:style-name="P29"/>
      <text:p text:style-name="P29"/>
      <text:p text:style-name="P28"><text:span text:style-name="Police_20_par_20_défaut"><text:span text:style-name="T11">1-2-</text:span></text:span><text:span text:style-name="Police_20_par_20_défaut"><text:span text:style-name="T6">Calendrier</text:span></text:span></text:p>
      <text:p text:style-name="P28"/>
      <table:table table:name="Tableau3" table:style-name="Tableau3">
        <table:table-column table:style-name="Tableau3.A"/>
        <table:table-column table:style-name="Tableau3.B"/>
        <text:soft-page-break/>
        <table:table-row>
          <table:table-cell table:style-name="Tableau3.A1" office:value-type="string">
            <text:p text:style-name="P40"/>
          </table:table-cell>
          <table:table-cell table:style-name="Tableau3.A1" office:value-type="string">
            <text:p text:style-name="P34">Zone A</text:p>
          </table:table-cell>
        </table:table-row>
        <table:table-row>
          <table:table-cell table:style-name="Tableau3.A1" office:value-type="string">
            <text:p text:style-name="P33">Prérentrée des enseignants</text:p>
          </table:table-cell>
          <table:table-cell table:style-name="Tableau3.A1" office:value-type="string">
            <text:p text:style-name="P34">Vendredi 31 août</text:p>
          </table:table-cell>
        </table:table-row>
        <table:table-row>
          <table:table-cell table:style-name="Tableau3.A1" office:value-type="string">
            <text:p text:style-name="P33">Rentrée scolaire des élèves </text:p>
          </table:table-cell>
          <table:table-cell table:style-name="Tableau3.A1" office:value-type="string">
            <text:p text:style-name="P34">Lundi 3 septembre 2019</text:p>
            <text:p text:style-name="P34"/>
          </table:table-cell>
        </table:table-row>
        <table:table-row>
          <table:table-cell table:style-name="Tableau3.A1" office:value-type="string">
            <text:p text:style-name="P33">Toussaint</text:p>
          </table:table-cell>
          <table:table-cell table:style-name="Tableau3.A1" office:value-type="string">
            <text:p text:style-name="P44">Samedi 20 octobre 2018</text:p>
            <text:p text:style-name="P34">Lundi 5 novembre 2018</text:p>
          </table:table-cell>
        </table:table-row>
        <table:table-row>
          <table:table-cell table:style-name="Tableau3.A1" office:value-type="string">
            <text:p text:style-name="P43">Noël</text:p>
            <text:p text:style-name="P33"> </text:p>
          </table:table-cell>
          <table:table-cell table:style-name="Tableau3.A1" office:value-type="string">
            <text:p text:style-name="P45">Samedi 22 décembre 2018</text:p>
            <text:p text:style-name="P34">Lundi 7 janvier 2019</text:p>
          </table:table-cell>
        </table:table-row>
        <table:table-row>
          <table:table-cell table:style-name="Tableau3.A1" office:value-type="string">
            <text:p text:style-name="P33">Hiver</text:p>
          </table:table-cell>
          <table:table-cell table:style-name="Tableau3.A1" office:value-type="string">
            <text:p text:style-name="P46"><text:span text:style-name="Police_20_par_20_défaut"><text:span text:style-name="T22">Samedi 16 février 2019</text:span></text:span></text:p>
            <text:p text:style-name="P35"><text:span text:style-name="Police_20_par_20_défaut"><text:span text:style-name="T22">Lundi 4 mars 2019</text:span></text:span></text:p>
          </table:table-cell>
        </table:table-row>
        <table:table-row>
          <table:table-cell table:style-name="Tableau3.A1" office:value-type="string">
            <text:p text:style-name="P33">Printemps</text:p>
          </table:table-cell>
          <table:table-cell table:style-name="Tableau3.A1" office:value-type="string">
            <text:p text:style-name="P46"><text:span text:style-name="Police_20_par_20_défaut"><text:span text:style-name="T22">Samedi 13 avril 2019</text:span></text:span></text:p>
            <text:p text:style-name="P35"><text:span text:style-name="Police_20_par_20_défaut"><text:span text:style-name="T22">Lundi 29 avril 2019</text:span></text:span></text:p>
          </table:table-cell>
        </table:table-row>
        <table:table-row>
          <table:table-cell table:style-name="Tableau3.A1" office:value-type="string">
            <text:p text:style-name="P33">Début des vacances d'été</text:p>
          </table:table-cell>
          <table:table-cell table:style-name="Tableau3.A1" office:value-type="string">
            <text:p text:style-name="P34">06/07/19</text:p>
          </table:table-cell>
        </table:table-row>
        <table:table-row>
          <table:table-cell table:style-name="Tableau3.A1" table:number-columns-spanned="2" office:value-type="string">
            <text:p text:style-name="P43">Pour les enseignants, deux demi-journées (ou un horaire équivalent), prises en dehors des heures de cours, pourront être dégagées, durant l'année scolaire, afin de permettre des temps de réflexion et de formation sur des sujets proposés par les autorités académiques.</text:p>
            <text:p text:style-name="P28"><text:span text:style-name="Police_20_par_20_défaut"><text:span text:style-name="T23">Pour l'année 2018-2019,  les classes vaqueront le vendredi 31 mai 2019 et le samedi 1er juin 2019.</text:span></text:span></text:p>
            <text:p text:style-name="P28"/>
          </table:table-cell>
          <table:covered-table-cell/>
        </table:table-row>
      </table:table>
      <text:p text:style-name="P37"><text:span text:style-name="Police_20_par_20_défaut"><text:span text:style-name="T11">1-3-</text:span></text:span><text:span text:style-name="Police_20_par_20_défaut"><text:span text:style-name="T6">Rentrée des PS :</text:span></text:span></text:p>
      <text:p text:style-name="P28"/>
      <text:p text:style-name="P36"><text:span text:style-name="Police_20_par_20_défaut"><text:span text:style-name="T10">Une rentrée échelonnée sur deux jours est prévue pour les élèves de Petite Section de maternelle. Les autres élèves de Moyenne Section de cette classe rentreront tous le 3 septembre. Cette rentrée échelonnée se fera en concertation avec les parents.</text:span></text:span></text:p>
      <text:p text:style-name="P36"><text:span text:style-name="Police_20_par_20_défaut"><text:span text:style-name="T10">Il est nécessaire de transmettre les effectifs à la cantine en amont.</text:span></text:span></text:p>
      <text:p text:style-name="P28"/>
      <text:p text:style-name="P28"><text:span text:style-name="Police_20_par_20_défaut"><text:span text:style-name="T11">1-4-</text:span></text:span><text:span text:style-name="Police_20_par_20_défaut"><text:span text:style-name="T6">L’équipe pédagogique.</text:span></text:span></text:p>
      <text:p text:style-name="P28"><text:span text:style-name="Police_20_par_20_défaut"><text:span text:style-name="T10">M Hatwell quitte le poste de directeur de l’école d’Eyjeaux. Il sera remplacé par Mme Lyraud, qui assurera aussi la classe de CE2/CM1.</text:span></text:span></text:p>
      <text:p text:style-name="P28"><text:span text:style-name="Police_20_par_20_défaut"><text:span text:style-name="T10">L'équipe enseignante restera identique à l'année en cours.</text:span></text:span></text:p>
      <text:p text:style-name="P37"><text:span text:style-name="Police_20_par_20_défaut"><text:span text:style-name="T10">La décharge de direction ne sera plus assurée par un PESA, professeur des écoles </text:span></text:span><text:span text:style-name="Police_20_par_20_défaut"><text:span text:style-name="T10">stagiaire. La décharge de direction sera assurée par un TRS. A la date du Conseil d’école, la personne qui assurera cette décharge n’est pas connue.</text:span></text:span></text:p>
      <text:p text:style-name="P37"><text:soft-page-break/><text:span text:style-name="Police_20_par_20_défaut"><text:span text:style-name="T10">Les AVS travaillant dans l’école cette année seront à nouveau dans l’école à la rentrée.</text:span></text:span></text:p>
      <text:p text:style-name="P37"><text:span text:style-name="Police_20_par_20_défaut"><text:span text:style-name="T10">Les ATSEM seront également reconduites dans leurs fonctions Mme Bonnet, Mme Soulat, Mme Foirest.</text:span></text:span></text:p>
      <text:p text:style-name="P28"><text:span text:style-name="Police_20_par_20_défaut"><text:span text:style-name="T10">Il a été transmis hier par l’école une demande de Service Civique à la rentrée, qui pourra apporter <text:s/>de l’aide à l’école et aux enseignants.</text:span></text:span></text:p>
      <text:p text:style-name="P28"/>
      <text:p text:style-name="P36"><text:span text:style-name="Police_20_par_20_défaut"><text:span text:style-name="T11">1-5-</text:span></text:span><text:span text:style-name="Police_20_par_20_défaut"><text:span text:style-name="T6">Relations école-famille à la rentrée 2018.</text:span></text:span></text:p>
      <text:p text:style-name="P36"><text:span text:style-name="Police_20_par_20_défaut"><text:span text:style-name="T10">-Une réunion de rentrée sera organisée par la directrice, en présence des représentants de la mairie, au début du mois de septembre. La date sera communiquée au plus tôt.</text:span></text:span></text:p>
      <text:p text:style-name="P36"><text:span text:style-name="Police_20_par_20_défaut"><text:span text:style-name="T10">-Les réunions parents-enseignants auront lieu après la réunion de rentrée mentionnée ci-dessus.</text:span></text:span></text:p>
      <text:p text:style-name="P33"/>
      <text:p text:style-name="Normal"><text:span text:style-name="Police_20_par_20_défaut"><text:span text:style-name="T11">1-6-</text:span></text:span><text:span text:style-name="Police_20_par_20_défaut"><text:span text:style-name="T6">Organisation du temps scolaire et périscolaire</text:span></text:span></text:p>
      <text:p text:style-name="P41"/>
      <text:p text:style-name="Normal"><text:span text:style-name="Police_20_par_20_défaut"><text:span text:style-name="T9">Les horaires de l’école</text:span></text:span><text:span text:style-name="Police_20_par_20_défaut"><text:span text:style-name="T10"> seront modifiés à la rentrée prochaine.</text:span></text:span></text:p>
      <text:p text:style-name="P41">Les horaires de l'école seront donc :</text:p>
      <text:p text:style-name="P41"/>
      <text:p text:style-name="P42">Lundi-Mardi-Mercredi-Jeudi-Vendredi : <text:s/>9h-12h <text:s/>(Accueil à 8h50)</text:p>
      <text:p text:style-name="P42">Lundi-Mardi-Jeudi-Vendredi : <text:s text:c="16"/>13h30-15h45 ( Accueil à 13h20)</text:p>
      <text:p text:style-name="P42"/>
      <text:p text:style-name="P42"/>
      <text:p text:style-name="Normal"><text:span text:style-name="Police_20_par_20_défaut"><text:span text:style-name="T9">Le fonctionnement de la cantine </text:span></text:span><text:span text:style-name="Police_20_par_20_défaut"><text:span text:style-name="T10">restera identique à l’année en cours, avec deux services.</text:span></text:span></text:p>
      <text:p text:style-name="P41"/>
      <text:p text:style-name="P41"/>
      <text:p text:style-name="Normal"><text:span text:style-name="Police_20_par_20_défaut"><text:span text:style-name="T9">Les horaires de la garderie</text:span></text:span><text:span text:style-name="Police_20_par_20_défaut"><text:span text:style-name="T10"> seront identiques à ceux en cours cette année le matin et le soir, mais il faut noter que </text:span></text:span><text:span text:style-name="Police_20_par_20_défaut"><text:span text:style-name="T6">les enfants devront être récupérés avant 12h15 le mercredi.</text:span></text:span></text:p>
      <text:p text:style-name="P42"/>
      <text:p text:style-name="P31">Les APC ( Activités Pédagogiques Complémentaires) proposés par les enseignants auront lieu le matin de 8h20 à 8h50 ou le soir de 15h45 à 16h15 ou de 15h45 à 16h45, le lundi, mardi, jeudi.</text:p>
      <text:p text:style-name="P31"/>
      <text:p text:style-name="Standard"><text:span text:style-name="Police_20_par_20_défaut"><text:span text:style-name="T8">Un document clair sera distribué aux familles en début d’année pour que les parents communiquent aux enseignants les horaires et jours où ils ne pourraient pas inscrire leurs enfants en APC</text:span></text:span><text:span text:style-name="Police_20_par_20_défaut"><text:span text:style-name="T1">. Il faudra être particulièrement attentif aux familles dont les enfants prennent les transports scolaires.</text:span></text:span></text:p>
      <text:p text:style-name="P6"/>
      <text:p text:style-name="P11">Si les enfants vont en APC à la demande des enseignants, la garderie sera gratuite pour les élèves qui ne sont pas inscrits habituellement.</text:p>
      <text:p text:style-name="P6"/>
      <text:p text:style-name="P6">Intervention de Mme FABRY:</text:p>
      <text:p text:style-name="P38"><text:span text:style-name="Police_20_par_20_défaut"><text:span text:style-name="T13">« Est-ce que cette gratuité sera étendue aux fratries si un des enfants de la fratrie est en APC? »</text:span></text:span></text:p>
      <text:p text:style-name="P39">M. le Maire n’a pas envisagé ce cas de figure mais cela lui semble possible en effet. Cela sera à préciser.</text:p>
      <text:p text:style-name="P32"/>
      <text:p text:style-name="P32"/>
      <text:p text:style-name="P32">Les TAP organisés par la municipalité auront lieu le lundi, mardi, jeudi, de 16h00 à 17h00 <text:soft-page-break/>pour un ou deux groupes d’enfants.</text:p>
      <text:p text:style-name="P32">Les modalités d’inscription ont été distribuées aux familles.</text:p>
      <text:p text:style-name="P32">Les familles peuvent récupérer leurs enfants entre 15h45 et 16h00. Après 16h00, la garderie sera payante.</text:p>
      <text:p text:style-name="P32"/>
      <text:p text:style-name="P37"><text:span text:style-name="Police_20_par_20_défaut"><text:span text:style-name="T6">1-7-Fournitures scolaires rentrée 2018</text:span></text:span></text:p>
      <text:p text:style-name="P47"><text:span text:style-name="Police_20_par_20_défaut"><text:span text:style-name="T10">Trois priorités sont rappelées </text:span></text:span><text:span text:style-name="Police_20_par_20_défaut"><text:span text:style-name="T17">:</text:span></text:span></text:p>
      <text:p text:style-name="P47"><text:span text:style-name="Police_20_par_20_défaut"><text:span text:style-name="T10">Les écoles et établissements élaborent une liste de fournitures scolaires en tenant compte de trois facteurs :</text:span></text:span></text:p>
      <text:list xml:id="list124925248479758275" text:style-name="L1">
        <text:list-item>
          <text:p text:style-name="P67"><text:span text:style-name="Police_20_par_20_défaut"><text:span text:style-name="T10">Un budget raisonnable pour toutes les familles</text:span></text:span></text:p>
        </text:list-item>
        <text:list-item>
          <text:p text:style-name="P67"><text:span text:style-name="Police_20_par_20_défaut"><text:span text:style-name="T10">Un cartable allégé</text:span></text:span></text:p>
        </text:list-item>
        <text:list-item>
          <text:p text:style-name="P68"><text:span text:style-name="Police_20_par_20_défaut"><text:span text:style-name="T10">Des produits triables et recyclables</text:span></text:span></text:p>
        </text:list-item>
      </text:list>
      <text:p text:style-name="P48"><text:span text:style-name="Police_20_par_20_défaut"><text:span text:style-name="T10">Les listes de fournitures seront distribuées aux élèves avant la sortie et présentées sur le tableau d'affichage ainsi que sur le blog de l'école. Elles resteront comparables à celles demandées pour l'année en cours. Pour l'école <text:s/>d'Eyjeaux, la plus grande partie du matériel est fournie par l'école : manuels, cahiers, classeurs, feuilles...</text:span></text:span></text:p>
      <text:p text:style-name="P49"><text:span text:style-name="Strong_20_Emphasis"><text:span text:style-name="T9">1-8 -Stages RAN</text:span></text:span></text:p>
      <text:p text:style-name="P49"><text:span text:style-name="Strong_20_Emphasis"><text:span text:style-name="T18">Un stage de Réussite aura lieu la dernière semaine du mois d’août pour quelques élèves de CM1 et de CM2 afin de préparer au mieux la rentrée en CM2 ou en 6ème. Ces stages seront encadrés par Mme Beiller et Mme Baumard.</text:span></text:span></text:p>
      <text:p text:style-name="P49"/>
      <text:p text:style-name="P63">2)Bilan des différentes actions et sorties.</text:p>
      <text:p text:style-name="P50">Maternelle : <text:s/></text:p>
      <text:p text:style-name="P50">Spectacle à Feytiat, visites de la Ferme de Chantecaille, activités de semis et de plantations à l’IME d’Eyjeaux, rencontre avec l’école de Boisseuil le 3 juillet. Il faut noter aussi des sorties à Jardiland dans le cadre de la semaine du Jardinage et l’intervention d’un apiculteur qui a installé des ruches sur le commune. Les élèves de l’ULIS ont participé aussi à cette activité.</text:p>
      <text:p text:style-name="P50">CP/CE1/CE2/ULIS :</text:p>
      <text:p text:style-name="P50">Activités Vélo dans le cadre de l’APER, Classe de découverte à Cadouin en Dordogne, interventions de <text:s/>Limousin Nature <text:s/>Environnement sur la thématique du milieu aquatique, concert JMF, Jardiland.</text:p>
      <text:p text:style-name="P50">CE2/CM1/CM2:</text:p>
      <text:p text:style-name="P50">Rencontre athlétisme (CE2/CM1, CM1/CM2), voyage en Dordogne (CE2/CM1, CM1/CM2), interventions de Limousin Nature Environnement, de la GMHL (CE2/CM1, ULIS). Un travail a été mené avec l’IME pour l’installation de nichoirs. Une intervention de <text:soft-page-break/>l’infirmière du collège a eu lieu pour les CM2 dans le cadre de la formation aux <text:s/>Premiers secours. Une sortie est programmée le 3 juillet (découverte du milieu halieutique) pour les élèves de CM2.</text:p>
      <text:p text:style-name="P50">Des élèves d’Eyjeaux seront inscrits l’an prochain en section Athlétisme au collège, après avoir passé les tests de sélection.</text:p>
      <text:p text:style-name="P50">ULIS :</text:p>
      <text:p text:style-name="P50">Projet avec l’IME d’Eyjeaux : construction d’un jeu de société.</text:p>
      <text:p text:style-name="P50">Projet avec la classe délocalisée de l’IME à la bibliothèque de Beaubreuil</text:p>
      <text:p text:style-name="P50">Journée sportive à St Pardoux organisée par l’USEP</text:p>
      <text:p text:style-name="P50">Sortie de fin d’année à <text:s/>Lastours.</text:p>
      <text:p text:style-name="P50"/>
      <text:p text:style-name="P50"/>
      <text:p text:style-name="P50">Tous les élèves du CP au CM2 ont bénéficié d’un cycle natation à l’Aquapolis.</text:p>
      <text:p text:style-name="P50">Pour l’année prochaine, les créneaux ont été réservés. Ils sont placés en période 4.</text:p>
      <text:p text:style-name="P50">L’école a reçu un Prix Ecole Fleurie, décerné par l‘OCCE et a de nouveau reçu le Label Eco Ecole pour le travail mené cette année sur la biodiversité.</text:p>
      <text:p text:style-name="P50">Les jurys respectifs de Ecoles Fleuries et de Eco-Ecole ont particulièrement souligné la place importante des partenaires de l’école dans les différents projets menés.</text:p>
      <text:p text:style-name="P50"/>
      <text:p text:style-name="P50">Le sorties scolaires sont financées par l'Association des parents d'élèves Farandole ainsi que par la mairie et la Coopérative scolaire. Les enseignants remercient fortement les partenaires de l'école pour ces aides financières et logistiques qui permettent de tendre vers la gratuité de toutes les sorties.</text:p>
      <text:p text:style-name="P50">Des dictionnaires seront offerts aux élèves de CM2 quittant l'école pour la sixième. L'Association des Parents d'Elèves et la Coopérative Scolaire financent conjointement cette opération. Ils seront remis le jour de la fête de l'école.</text:p>
      <text:p text:style-name="P50">La mairie prend aussi en charge de nombreux transports tout au long de l'année ce qui permet aux élèves de bénéficier de nombreuses sorties.</text:p>
      <text:p text:style-name="P50"/>
      <text:p text:style-name="P50">Les enseignants remercient fortement tous les parents qui ont apporté leur aide tout au <text:soft-page-break/>long de l’année, et tout particulièrement dans le cadre des ateliers vélo et des séances de natation. Sans leur aide, ces apprentissages ne pourraient avoir lieu.</text:p>
      <text:p text:style-name="P50">Un remerciement particulier est adressé à M Nouhaud, parent d’élève travaillant à l’IME, <text:s/>qui s’est beaucoup investi dans le projet Ecoles Fleuries.</text:p>
      <text:p text:style-name="P6"/>
      <text:p text:style-name="P6">M. le Maire précise que les ruches ont été installées avec l’aide de l’Agglomération Limoges Métropole. Une dotation de tenues pour les enfants est envisagée.</text:p>
      <text:p text:style-name="P6">Mme Gaumondie souligne l’implication de ses élèves dans ce projet.</text:p>
      <text:p text:style-name="P6">M. Levasseur demande si l’observation des ruches ouvertes se ferait dans le cadre des TAP ou de l’école.</text:p>
      <text:p text:style-name="P6">M. le Maire indique que les deux sont possibles avec l’implication de l’apiculteur.</text:p>
      <text:p text:style-name="P6">Mme Gaumondie indique qu’elle souhaiterait que cela soit fait si cela est possible dans le cadre scolaire.</text:p>
      <text:p text:style-name="P6">M. le Maire acquiesce sur l’importance que les enfants qui se sont impliqués suivent le déroulement du projet.</text:p>
      <text:p text:style-name="P6">M. Levasseur souligne l’intérêt pour les enfants d’apprendre via des choses concrètes comme ce projet.</text:p>
      <text:p text:style-name="P59">Mme Gaumondie réaffirme sa volonté de poursuivre le travail commencé cette année.</text:p>
      <text:p text:style-name="P50"/>
      <text:p text:style-name="P57"><text:span text:style-name="Police_20_par_20_défaut"><text:span text:style-name="T6">-Projets 2018/2019, informations </text:span></text:span><text:span text:style-name="Police_20_par_20_défaut"><text:span text:style-name="T9">:</text:span></text:span></text:p>
      <text:p text:style-name="P57"><text:span text:style-name="Police_20_par_20_défaut"><text:span text:style-name="T11">Natation :</text:span></text:span><text:span text:style-name="Police_20_par_20_défaut"><text:span text:style-name="T10"> Les créneaux ont été demandés et réservés. Une modification est à faire sur le créneau des CE2/CM1-CM1/CM2</text:span></text:span></text:p>
      <text:p text:style-name="P57"><text:span text:style-name="Police_20_par_20_défaut"><text:span text:style-name="T11">Concerts JMF :</text:span></text:span><text:span text:style-name="Police_20_par_20_défaut"><text:span text:style-name="T10"> plusieurs classes sont inscrites pour l'année prochaine, elles assisteront à une ou deux représentations. Le troisième concert sera destiné aux élèves de maternelle.</text:span></text:span></text:p>
      <text:p text:style-name="P57"><text:span text:style-name="Police_20_par_20_défaut"><text:span text:style-name="T11">Eco Ecole :</text:span></text:span><text:span text:style-name="Police_20_par_20_défaut"><text:span text:style-name="T10"> le projet sera poursuivi l’an prochain si les différents partenaires en font le choix.</text:span></text:span></text:p>
      <text:p text:style-name="P50"/>
      <text:p text:style-name="P52">3)TRAVAUX</text:p>
      <text:p text:style-name="P50">-Un panneau de basket a été enlevé car il présentait des fissures et s’est cassé. Il faudra éventuellement le remplacer par un panneau comme celui de la cour centrale.</text:p>
      <text:p text:style-name="P50">-Des petits travaux d'entretien et d'aménagement seront exécutés dans les classes durant l'été : entretien et réparation des <text:s/>bancs, de fenêtres, de portes, de sorties, installation de rideaux.</text:p>
      <text:p text:style-name="P50">-Un visiophone à l’entrée de l’école sera installé avec une ouverture à distance depuis le bâtiment central et la classe ULIS.</text:p>
      <text:p text:style-name="P50"><text:soft-page-break/>-Dans le cadre des exercices PPMS, un mégaphone a été essayé. Son utilisation s’est révélée plus adéquate que les cornes de brume. Il faudra équiper l’école de trois mégaphones, un pour chaque bâtiment.</text:p>
      <text:p text:style-name="P50">-Pour les alertes incendie, la corne de brume continuera d’être utilisée.</text:p>
      <text:p text:style-name="P50">-Un rangement est prévu pour les cartables des élèves à l’entrée de la garderie.</text:p>
      <text:p text:style-name="P50">-Une réflexion sur un réaménagement de la bibliothèque est souhaitée afin de créer un lieu plus agréable pour accueillir les élèves.</text:p>
      <text:p text:style-name="P50">-Il sera nécessaire d’équiper l’école en téléphones permettant de mettre en relation les différentes salles pour limiter les déplacements dans l’école.</text:p>
      <text:p text:style-name="P50"/>
      <text:p text:style-name="P57"><text:span text:style-name="Police_20_par_20_défaut"><text:span text:style-name="T6">4)Projet d’école</text:span></text:span></text:p>
      <text:p text:style-name="P57"><text:span text:style-name="Police_20_par_20_défaut"><text:span text:style-name="T11">a-Après une phase de diagnostic</text:span></text:span><text:span text:style-name="Police_20_par_20_défaut"><text:span text:style-name="T10">, l’équipe enseignante a élaboré un nouveau projet d’école pour la période 2018-2022.</text:span></text:span></text:p>
      <text:p text:style-name="P50">Ce <text:s/>nouveau projet d’école a préalablement été présenté à l’Inspecteur de l’Education Nationale avant d’être exposé en Conseil d’école pour être adopté.</text:p>
      <text:p text:style-name="P53">b-Les axes retenus pour ce nouveau projet d’école sont résumés ci-dessous :</text:p>
      <text:p text:style-name="P57"><text:span text:style-name="Police_20_par_20_défaut"><text:span text:style-name="T11"><text:tab/>b-1-</text:span></text:span><text:span text:style-name="Police_20_par_20_défaut"><text:span text:style-name="T6">Favoriser l’accessibilité de tous les élèves aux compétences de fin de cycle.</text:span></text:span></text:p>
      <text:p text:style-name="P57"><text:span text:style-name="Police_20_par_20_défaut"><text:span text:style-name="T10"><text:tab/><text:tab/></text:span></text:span><text:span text:style-name="Police_20_par_20_défaut"><text:span text:style-name="T13">Maternelles : </text:span></text:span><text:span text:style-name="Police_20_par_20_défaut"><text:span text:style-name="T10">Respecter autrui (vivre ensemble, autonomie, estime de soi), écrire.</text:span></text:span></text:p>
      <text:p text:style-name="P57"><text:span text:style-name="Police_20_par_20_défaut"><text:span text:style-name="T10"><text:tab/><text:tab/></text:span></text:span><text:span text:style-name="Police_20_par_20_défaut"><text:span text:style-name="T13">Cycle 2 </text:span></text:span><text:span text:style-name="Police_20_par_20_défaut"><text:span text:style-name="T11">: </text:span></text:span><text:span text:style-name="Police_20_par_20_défaut"><text:span text:style-name="T10">lire, écrire, respecter autrui, résolution de problèmes, enseignement moral et civique.</text:span></text:span></text:p>
      <text:p text:style-name="P57"><text:span text:style-name="Police_20_par_20_défaut"><text:span text:style-name="T11"><text:tab/><text:tab/></text:span></text:span><text:span text:style-name="Police_20_par_20_défaut"><text:span text:style-name="T13">Cycle 3 :</text:span></text:span><text:span text:style-name="Police_20_par_20_défaut"><text:span text:style-name="T11"> </text:span></text:span><text:span text:style-name="Police_20_par_20_défaut"><text:span text:style-name="T10">lire/écrire (grammaire), orthographe grammaticale, littérature, résolution de problèmes, calcul mental.</text:span></text:span></text:p>
      <text:p text:style-name="P50"/>
      <text:p text:style-name="P50"/>
      <text:p text:style-name="P57"><text:span text:style-name="Police_20_par_20_défaut"><text:span text:style-name="T10"><text:tab/></text:span></text:span><text:span text:style-name="Police_20_par_20_défaut"><text:span text:style-name="T11">b-2 : </text:span></text:span><text:span text:style-name="Police_20_par_20_défaut"><text:span text:style-name="T6">Fluidité des <text:s/>parcours et qualité de la vie scolaire</text:span></text:span></text:p>
      <text:p text:style-name="P57"><text:span text:style-name="Police_20_par_20_défaut"><text:span text:style-name="T11">Objectifs d’amélioration  prioritaires </text:span></text:span><text:span text:style-name="Police_20_par_20_défaut"><text:span text:style-name="T10">:</text:span></text:span></text:p>
      <text:p text:style-name="P6">-Progressions et programmations au niveau de l’école.</text:p>
      <text:p text:style-name="P6">-Evaluations diagnostiques à développer pour tous les niveaux.</text:p>
      <text:p text:style-name="P6"><text:soft-page-break/>-Différenciation des apprentissages et des évaluations.</text:p>
      <text:p text:style-name="P6">-Inclusion des élèves en situation de handicap : harmonisation des organisations de classes et des emplois du temps (dans l’école / dans le cycle) pour <text:s/>faciliter les inclusions.</text:p>
      <text:p text:style-name="Standard"><text:span text:style-name="Police_20_par_20_défaut"><text:span text:style-name="T1">- Co-enseignement, décloisonnement, avec </text:span></text:span><text:span text:style-name="Police_20_par_20_défaut"><text:span text:style-name="T8">l’enseignante ULIS</text:span></text:span><text:span text:style-name="Police_20_par_20_défaut"><text:span text:style-name="T1"> </text:span></text:span></text:p>
      <text:p text:style-name="P16">-Fiches de liaison pour les élèves en inclusion.</text:p>
      <text:p text:style-name="P16"/>
      <text:p text:style-name="P16"/>
      <text:p text:style-name="P53"/>
      <text:p text:style-name="P57"><text:span text:style-name="Police_20_par_20_défaut"><text:span text:style-name="T11"><text:tab/>b-3- </text:span></text:span><text:span text:style-name="Police_20_par_20_défaut"><text:span text:style-name="T6">Qualité de vie scolaire</text:span></text:span></text:p>
      <text:p text:style-name="P53">Vivre ensemble, Bien-être à l’école</text:p>
      <text:p text:style-name="P17">Travail en équipe :</text:p>
      <text:p text:style-name="P10"/>
      <text:p text:style-name="P18">-Travail avec l’enseignant du RASED</text:p>
      <text:p text:style-name="P18"><text:s text:c="5"/>-Prévention avec les maternelles en début d’année</text:p>
      <text:p text:style-name="P18">- Projets axés sur le vivre ensemble, le bien-être, en priorité sur le cycle 2, en périodes 1 et 2.</text:p>
      <text:p text:style-name="P19"/>
      <text:p text:style-name="Standard"><text:span text:style-name="Police_20_par_20_défaut"><text:span text:style-name="T15">-Ateliers philosophiques </text:span></text:span><text:span text:style-name="Police_20_par_20_défaut"><text:span text:style-name="T14">(besoins de formation des enseignants).</text:span></text:span></text:p>
      <text:p text:style-name="P19"/>
      <text:p text:style-name="P19"/>
      <text:p text:style-name="P17">Relations avec les partenaires :</text:p>
      <text:p text:style-name="P17"/>
      <text:p text:style-name="P19">1-Organisation de la cour (amélioration de l’organisation actuelle).</text:p>
      <text:p text:style-name="Standard"><text:span text:style-name="Police_20_par_20_défaut"><text:span text:style-name="T14"><text:s text:c="3"/></text:span></text:span><text:span text:style-name="Police_20_par_20_défaut"><text:span text:style-name="T15"><text:s text:c="2"/>-Sectorisation des occupations de cour.</text:span></text:span></text:p>
      <text:p text:style-name="P18"><text:s text:c="5"/>-Aménagement de « coins », dont un coin calme.</text:p>
      <text:p text:style-name="P18"><text:s text:c="5"/>-Organisation à transposer sur tous les temps périscolaires et scolaires.</text:p>
      <text:p text:style-name="P19"/>
      <text:p text:style-name="Standard"><text:span text:style-name="Police_20_par_20_défaut"><text:span text:style-name="T14">2-Travail conjoint avec la municipalité, avec les employés de la municipalité : </text:span></text:span><text:span text:style-name="Police_20_par_20_défaut"><text:span text:style-name="T15">mise en place d’un « cahier de liaison » sur lequel sont notés les conflits entre élèves / Réflexion sur une <text:s text:c="2"/>harmonisation des outils de suivi du comportement au sein des classes et à l’extérieur des classes.</text:span></text:span></text:p>
      <text:p text:style-name="P12"/>
      <text:p text:style-name="P15">La nécessité de travailler en collaboration avec les différents partenaires (familles, municipalité, associations) est mis en avant dans ce projet d’école.</text:p>
      <text:p text:style-name="P53"/>
      <text:p text:style-name="P53"/>
      <text:p text:style-name="P57"><text:span text:style-name="Police_20_par_20_défaut"><text:span text:style-name="T11"><text:tab/>b-4) </text:span></text:span><text:span text:style-name="Police_20_par_20_défaut"><text:span text:style-name="T6">PEAC, Parcours éducatif à la santé, Parcours citoyen</text:span></text:span></text:p>
      <text:p text:style-name="P57"><text:span text:style-name="Police_20_par_20_défaut"><text:span text:style-name="T6">Les différents parcours et les objectifs sont résumés ci-dessous :</text:span></text:span></text:p>
      <text:p text:style-name="P57"><text:span text:style-name="Police_20_par_20_défaut"><text:span text:style-name="T6">-parcours artistique :</text:span></text:span></text:p>
      <text:p text:style-name="Text_20_body"><text:tab/><text:span text:style-name="Police_20_par_20_défaut"><text:span text:style-name="T12">Enrichir la culture artistique</text:span></text:span></text:p>
      <text:p text:style-name="P54"><text:tab/>Favoriser les pratiques artistiques</text:p>
      <text:p text:style-name="P64"><text:soft-page-break/>Actions mises en œuvre pour développer la sensibilisation et les pratiques artistiques (Arts du visuel, Arts du spectacle vivant, Arts du quotidien, Arts du langage, Arts de l’espace) :</text:p>
      <text:p text:style-name="P64">-Sorties culturelles : spectacles vivants, Concerts JMF, visites de musées (BAL, Rebeyrolles, Vassivière, Rochechouart...)</text:p>
      <text:p text:style-name="P64">-Interventions ponctuelles d’artistes dans les classes.</text:p>
      <text:p text:style-name="P64">-Participation à des projets départementaux, académiques : Ecole et cinéma, OCCE …</text:p>
      <text:p text:style-name="P64">-Chorale</text:p>
      <text:p text:style-name="P65">-Pratiques de classes (dessin, <text:s/>collages, peinture, modelage, sculpture, photographie, arts numériques chant, poésie, land art, théâtre) </text:p>
      <text:p text:style-name="P53"/>
      <text:p text:style-name="P52">Parcours d’éducation à la santé</text:p>
      <text:p text:style-name="P14">Objectif(s) d’amélioration prioritaire(s)</text:p>
      <text:p text:style-name="P20">-Education à l’alimentation</text:p>
      <text:p text:style-name="P20">-Sensibilisation aux dangers liés à l’utilisation <text:s/>des écrans.</text:p>
      <text:p text:style-name="P21">-Sensibilisation à l’importance du sommeil</text:p>
      <text:p text:style-name="P53"/>
      <text:p text:style-name="P11">Actions mises en œuvre :</text:p>
      <text:p text:style-name="Standard"><text:span text:style-name="Police_20_par_20_défaut"><text:span text:style-name="T19">-Eco Ecole : thématique de l’alimentation, de la santé.</text:span></text:span></text:p>
      <text:p text:style-name="Standard"><text:span text:style-name="Police_20_par_20_défaut"><text:span text:style-name="T19">-Interventions extérieures de professionnels de la santé (médecin scolaire, infirmière scolaire, Ligue contre le cancer…) pour aborder avec les familles des thématiques qui interrogent : sommeil, écrans, <text:s/>rythmes de l’enfant…</text:span></text:span></text:p>
      <text:p text:style-name="P60">-Relaxation</text:p>
      <text:p text:style-name="P60"/>
      <text:p text:style-name="P60"/>
      <text:p text:style-name="P62"><text:span text:style-name="Police_20_par_20_défaut"><text:span text:style-name="T7">Parcours citoyen</text:span></text:span></text:p>
      <text:p text:style-name="P13">Objectif(s) d’amélioration prioritaire(s)</text:p>
      <text:p text:style-name="P13"/>
      <text:p text:style-name="P20">- EDD : Education au Développement Durable</text:p>
      <text:p text:style-name="P20"/>
      <text:p text:style-name="P20">-Relations <text:s/>avec les différents partenaires de l’école.</text:p>
      <text:p text:style-name="P20"/>
      <text:p text:style-name="P20">-Coopération entre les élèves, entre les classes</text:p>
      <text:p text:style-name="P20"/>
      <text:p text:style-name="P20">-Investissement des élèves dans le fonctionnement de l’école, du territoire.</text:p>
      <text:p text:style-name="P20"/>
      <text:p text:style-name="P11">Actions mises en œuvre</text:p>
      <text:p text:style-name="P11"/>
      <text:p text:style-name="P20">-Poursuite des objectifs de Eco Ecole des années précédentes</text:p>
      <text:p text:style-name="P6"><text:soft-page-break/></text:p>
      <text:p text:style-name="P64">-Echanges de lectures entre classes</text:p>
      <text:p text:style-name="P22">-Conseils de classes, Conseils d’école des enfants.</text:p>
      <text:p text:style-name="P22"/>
      <text:p text:style-name="P22">-Tutorat pour la gestion <text:s/>des conflits entre élèves.</text:p>
      <text:p text:style-name="P22"/>
      <text:p text:style-name="P22">-Formation APS : Gestes qui sauvent</text:p>
      <text:p text:style-name="P22"/>
      <text:p text:style-name="P22">-APER, permis piéton, permis vélo</text:p>
      <text:p text:style-name="P22"/>
      <text:p text:style-name="P22">-Participation aux cérémonies de commémoration.</text:p>
      <text:p text:style-name="P23"/>
      <text:p text:style-name="P23"/>
      <text:p text:style-name="P21">Le Conseil d’école donne un avis favorable au projet d’école. Il sera donc transmis à l’Inspecteur de l’Education Nationale pour avis de conformité</text:p>
      <text:p text:style-name="P23"/>
      <text:p text:style-name="P23"/>
      <text:p text:style-name="P23"/>
      <text:p text:style-name="P23"/>
      <text:p text:style-name="P23"/>
      <text:p text:style-name="P53">5)Questions diverses</text:p>
      <text:p text:style-name="P50">Les questions ont été transmises par les représentants des parents d’élèves au directeur puis transmises à M Roux et Mme Cheptou pour les celles concernant la municipalité.</text:p>
      <text:p text:style-name="P50">Voic les questions des représentants des parents d’élèves.</text:p>
      <text:p text:style-name="P58"><text:span text:style-name="Police_20_par_20_défaut"><text:span text:style-name="T16">Concernant les TAP et la garderie à la rentrée de septembre 2018:<text:line-break/>- la garderie et les TAP </text:span></text:span><text:a xlink:type="simple" xlink:href="x-apple-data-detectors://0" office:target-frame-name="_top" xlink:show="replace" text:style-name="Internet_20_link" text:visited-style-name="Visited_20_Internet_20_Link"><text:span text:style-name="Police_20_par_20_défaut"><text:span text:style-name="T16">entre 16 h et 17h</text:span></text:span></text:a><text:span text:style-name="Police_20_par_20_défaut"><text:span text:style-name="T16"> seront ils gratuits? Si non quel sera le coût par enfant de cette heure?<text:line-break/>- combien d’enfants seront prévus par groupe de TAP?<text:line-break/>- Quels seront les critères d’inscription et de participation à un atelier? Est il prévu des groupes par âge? <text:line-break/>- Sera t- il prévu un rapprochement d’organisation entre les TAP et les APC?<text:line-break/><text:line-break/><text:line-break/>Sur l’année scolaire 2017-2018, sur la totalité des élèves de l’école, <text:line-break/>- combien d’enfants ont participé aux Tap?<text:line-break/>- combien d’enfants ont pris le car le matin? Le soir ?<text:line-break/>- combien d’enfants ont participé à la garderie du matin? Du soir?<text:line-break/><text:line-break/>Suite au précédent conseil d’école, avez vous pris contact avec les familles qui utilisent le transport scolaire pour leur communiquer les nouveaux horaires appliqués à la rentrée de septembre et leurs conséquences pour la participation aux APC et TAP? Quel retour a été fait sur ce sujet par les parents? <text:line-break/><text:line-break/>Il est indiqué dans le dossier d’inscription de la rentrée septembre 2018, que les enfants devront être récupérés avant </text:span></text:span><text:a xlink:type="simple" xlink:href="x-apple-data-detectors://2" office:target-frame-name="_top" xlink:show="replace" text:style-name="Internet_20_link" text:visited-style-name="Visited_20_Internet_20_Link"><text:span text:style-name="Police_20_par_20_défaut"><text:span text:style-name="T16">12 h15</text:span></text:span></text:a><text:span text:style-name="Police_20_par_20_défaut"><text:span text:style-name="T16"> le mercredi; quelle organisation va être mise en place concernant le transport scolaire ce jour là? <text:line-break/><text:line-break/></text:span></text:span><text:soft-page-break/><text:span text:style-name="Police_20_par_20_défaut"><text:span text:style-name="T16">Avez vous eu sur l’année scolaire 2017-2018, des demandes de substitution de plat pour d’autres raisons que médicales?<text:line-break/><text:line-break/>Pour la rentrée de septembre 2018, pouvez vous nous communiquer les effectifs des employées communaux qui encadreront les enfants sur l’année scolaire et par poste?</text:span></text:span></text:p>
      <text:p text:style-name="P18"><text:line-break/>Pourrez vous transmettre aux représentants des parents d’élèves le compte rendu écrit du dernier COPIL?<text:line-break/><text:line-break/>Quand pourrez vous transmettre aux représentants des parents d’élèves le projet du nouveau PEDT?</text:p>
      <text:p text:style-name="P55"/>
      <text:p text:style-name="P6">Mme Fabry que précise que les questions tournent autour du même sujet : il y a une volonté de précisions concernant le réaménagement des temps scolaires.</text:p>
      <text:p text:style-name="P6"/>
      <text:p text:style-name="P6">Voici les réponses de la mairie :</text:p>
      <text:p text:style-name="P6"/>
      <text:p text:style-name="P18">-35 élèves prennent le bus.</text:p>
      <text:p text:style-name="P18">-75 élèves sont inscrits à la garderie dont 50 en forfaits mensuels.</text:p>
      <text:p text:style-name="P18"/>
      <text:p text:style-name="P18">-La garderie du mercredi se terminera à 12h15. Jusqu’ici elle se terminait à 12H30 pour que le bus scolaire puisse amener les élèves <text:s/>à l’Accueil de Loisirs de Boisseuil et ensuite revenir chercher les élèves des circuits communaux.</text:p>
      <text:p text:style-name="P18"/>
      <text:p text:style-name="P18">-Il y aura un changement à la rentrée : les 2 transports seront assurés par 2 cars <text:s/>de Limoges Métropole. Un des cars déposera les enfants allant à l’accueil de loisirs et des enfants qui seront déposés sur le circuit habituel, le deuxième car ne transportera que des enfants qui seront déposés sur le circuit habituel.</text:p>
      <text:p text:style-name="P6"/>
      <text:p text:style-name="P18">La gratuité sera maintenue pour ce bus allant à l’accueil de loisirs, ce qu’il est important de souligner.</text:p>
      <text:p text:style-name="P18">L’employée municipale qui conduit le car scolaire a été en arrêt maladie la majorité de l’année et le sera probablement l’an prochain. C’est M. Alain Vivion qui a conduit le car, amputant son travail habituel.</text:p>
      <text:p text:style-name="P6"/>
      <text:p text:style-name="P6">M le Maire apporte des précisions sur la sortie des TAP du temps scolaire.</text:p>
      <text:p text:style-name="P18">-Lorsqu’ils étaient sur le temps scolaire ils étaient gratuits, ce qui semblait normal à la mairie, dès lors qu’ils sont hors temps scolaire, la gratuité ne s’impose plus.</text:p>
      <text:p text:style-name="P18"/>
      <text:p text:style-name="P18">Un point d’étape sera fait en fin d’année.</text:p>
      <text:p text:style-name="P18"/>
      <text:p text:style-name="P18">Le passage des TAP d’un caractère quasi obligatoire à facultatif a des incidences.</text:p>
      <text:p text:style-name="P18">Les séances de TAP dureront une heure <text:s/>le lundi, mardi, jeudi. Il n’y aura <text:s/>pas de TAP <text:s/>le vendredi parce que les enfants sont plus fatigués.</text:p>
      <text:p text:style-name="P18">Une durée rallongée permettra une meilleure qualité. Les activités seront plus longues pour plus de qualité.</text:p>
      <text:p text:style-name="P6"/>
      <text:p text:style-name="Standard"><text:span text:style-name="Police_20_par_20_défaut"><text:span text:style-name="T1">Mme Fabry demande <text:s/>quand les enfants allant en TAP goûteront? </text:span></text:span><text:span text:style-name="Police_20_par_20_défaut"><text:span text:style-name="T15">Le moment du goûter n’est pas encore défini.</text:span></text:span></text:p>
      <text:p text:style-name="P6"/>
      <text:p text:style-name="P18"><text:soft-page-break/>Des réajustements seront certainement nécessaires en fin d’année.</text:p>
      <text:p text:style-name="P6">Des précisions sont données sur la fréquentation des TAP :</text:p>
      <text:p text:style-name="P6">-85% des enfants en élémentaire sont inscrits aux TAP</text:p>
      <text:p text:style-name="P6">-69% des enfants en maternelle sont inscrits en TAP.</text:p>
      <text:p text:style-name="P6">Ces chiffres sont restés constants.</text:p>
      <text:p text:style-name="P6"/>
      <text:p text:style-name="P6">-Les critères <text:s/>d’inscription ne sont pas encore totalement <text:s/>définis mais des orientations faites . Certaines classes d’âge seront ciblées. Si trop d’enfants souhaitent participer à une activité proposée, il y aura une liste d’attente.</text:p>
      <text:p text:style-name="P6"/>
      <text:p text:style-name="P6"/>
      <text:p text:style-name="P6">Mme Fabry demande si un <text:s/>2ème choix sera <text:s/>possible s’ils ne sont pas pris à leur 1er choix.</text:p>
      <text:p text:style-name="P6"/>
      <text:p text:style-name="P6">Mme Cheptou insiste sur la <text:s/>volonté de proposer des activités pour chaque tranche d’âge.</text:p>
      <text:p text:style-name="P6"/>
      <text:p text:style-name="P6">M. Roux précise que le calendrier n’est pas arrêté et qu’il peut être revu en cours d’année en fonction des intervenants.</text:p>
      <text:p text:style-name="P6"/>
      <text:p text:style-name="P6">M. Roux a des retours positifs sur les TAP qui suscitent l’intérêt des enfants.</text:p>
      <text:p text:style-name="P6"/>
      <text:p text:style-name="P6">- Il est nécessaire qu’il y ait un rapprochement d’organisation entre les TAP et les APC : une communication est indispensable entre la mairie et les enseignants pour que les créneaux ne se superposent pas.</text:p>
      <text:p text:style-name="P6"/>
      <text:p text:style-name="P6">-Mme Fabry : il y a une volonté d’avoir des chiffres précis à chaque COPIL pour pouvoir déterminer les incidences <text:s/>des choix qui ont été faits.</text:p>
      <text:p text:style-name="P6"/>
      <text:p text:style-name="P6">-M. le Maire indique qu’il n’y a pas de retours pour l’instant, mais il y aura la possibilité de fournir les chiffres des inscriptions en fin d’année.</text:p>
      <text:p text:style-name="P6"/>
      <text:p text:style-name="P6">-Mme Fabry estime qu’une évaluation serait utile à l’issue de la première année.</text:p>
      <text:p text:style-name="P6"/>
      <text:p text:style-name="P6">-M. D’Hooge demande <text:s/>comment va être enseigné l’anglais l’an prochain compte-tenu du départ de M. Hatwell?</text:p>
      <text:p text:style-name="P6">M. Levasseur répond que l’organisation n’est <text:s/>pas encore déterminée.</text:p>
      <text:p text:style-name="P6"/>
      <text:p text:style-name="P6">-Mme Degabriel demande si des TAP seront proposés pour les maternelles?</text:p>
      <text:p text:style-name="P6"/>
      <text:p text:style-name="P6">Mme Cheptoux répond que c’est envisagé.</text:p>
      <text:p text:style-name="P6"/>
      <text:p text:style-name="P6">-Mme Fabry demande si l’inscription se fera pour toute l’année ou pour un cycle?</text:p>
      <text:p text:style-name="P6">Mme Cheptou informe que l’inscription pourrait se faire pour un cycle, mais que cela doit encore être déterminé.</text:p>
      <text:p text:style-name="P6"/>
      <text:p text:style-name="P6"/>
      <text:p text:style-name="P6"/>
      <text:p text:style-name="P6"/>
      <text:p text:style-name="P6"/>
      <text:p text:style-name="P6"/>
      <text:p text:style-name="P6"/>
      <text:p text:style-name="P6">Un temps d’échange est pris pour la question relative à la demande de substitution de <text:soft-page-break/>plat.</text:p>
      <text:p text:style-name="P6">-M. Roux indique qu’il n’y a pas <text:s/>de demande cette année ; il n’y aurait pas de réponse favorable si cela était le cas hors raison médicale et PAI (mais la mairie se réserve le droit de refuser si cela s’avérait trop compliqué)</text:p>
      <text:p text:style-name="P6"/>
      <text:p text:style-name="P6">-Mme Fabry : Si une demande était faite en fonction de choix alimentaires ou de pratiques religieuses, comment cela se passerait-il?</text:p>
      <text:p text:style-name="P6">M. Roux indique qu’il n’y aurait pas de fourniture de repas de substitution ni d’acceptation de repas venant de l’extérieur, sauf pour raisons médicales.</text:p>
      <text:p text:style-name="P6"/>
      <text:p text:style-name="P6">-Mme Fabry souhaite connaître les raisons de ce choix.</text:p>
      <text:p text:style-name="P6">M. Roux répond que cela est contraire au principe de laïcité en cas de raisons religieuses. Si les enfants sont végétariens, les viandes peuvent être enlevées.</text:p>
      <text:p text:style-name="P6"/>
      <text:p text:style-name="P6">-Mme Degabriel souhaite savoir combien d’enfants ne mangent pas à la cantine?</text:p>
      <text:p text:style-name="P6">M Roux indique qu’ils sont très peu nombreux.</text:p>
      <text:p text:style-name="Standard"/>
      <text:p text:style-name="P6">-Mme Fabry <text:s/>trouve cela dommage à titre personnel. Il y aurait une discrimination pour très peu d’enfants concernés. La laïcité est pour elle le respect de tous.</text:p>
      <text:p text:style-name="P6"/>
      <text:p text:style-name="P6">-M. Roux émet son désaccord avec ce point de vu. La laïcité ne peut être <text:s/>génératrice de discrimination. Il précise qu’il n’y a pas de problème dans les faits puisqu’il y a eu un <text:s/>dialogue quand la question s’est posée et que les familles concernées ont des solutions.</text:p>
      <text:p text:style-name="P6"/>
      <text:p text:style-name="P6">Mme Chetptou met l’accent sur la souplesse et l’adaptation nécessaires et possibles.</text:p>
      <text:p text:style-name="P6"/>
      <text:p text:style-name="P6">Mme Fabry précise que l’idée n’est pas d’instaurer le débat ce jour mais de réfléchir à un éventuel débat sur ce sujet.</text:p>
      <text:p text:style-name="P6"/>
      <text:p text:style-name="P6">-Concernant les effectifs des employés municipaux <text:s/>et les postes des différents personnels de mairie, il est indiqué qu’il n’y <text:s/>pas de changement prévu. <text:s/></text:p>
      <text:p text:style-name="P6">Les informations données plus en amont du Conseil avaient fourni une partie des réponses.</text:p>
      <text:p text:style-name="P6"/>
      <text:p text:style-name="P6">-Mme Cheptou indique que le compte rendu du COPIL sera prochainement diffusé. Le PEDT est rédigé et mis à disposition par Mme Cheptou.</text:p>
      <text:p text:style-name="P6"/>
      <text:p text:style-name="P6">Mme Fabry demande comment il sera diffusé?</text:p>
      <text:p text:style-name="P6"/>
      <text:p text:style-name="P6">Il sera consultable à la mairie et en ligne sur le site de la mairie.</text:p>
      <text:p text:style-name="P6"/>
      <text:p text:style-name="P6">Le Conseil d’école se termine sur un échange autour du départ de l’école du directeur.</text:p>
      <text:p text:style-name="P6">M. Roux estime que son travail a été apprécié de tous, tant à la mairie que, semble-t-il, parmi l’équipe enseignante. Les différents partenaires ont essayé d’agir au mieux dans les prérogatives qui leur sont confiées. M. Hatwell peut tout à fait être satisfait du travail accompli à Eyjeaux.</text:p>
      <text:p text:style-name="P6"/>
      <text:p text:style-name="P61"/>
      <text:p text:style-name="P61"/>
      <text:p text:style-name="P61"><text:soft-page-break/></text:p>
      <text:p text:style-name="P61">Fin du Conseil d’école à 21:00</text:p>
      <text:p text:style-name="P50">La secrétaire de séance, <text:s text:c="64"/></text:p>
      <text:p text:style-name="P50">Mme Coupé <text:s text:c="85"/></text:p>
      <text:p text:style-name="P50">Le Président du Conseil d’école,</text:p>
      <text:p text:style-name="P50">M Hatwell.</text:p>
      <text:p text:style-name="P50"/>
      <text:p text:style-name="P50"/>
      <text:p text:style-name="P56"/>
      <text:p text:style-name="P50"/>
      <text:p text:style-name="P50"/>
      <text:p text:style-name="P53"/>
      <text:p text:style-name="P50"/>
      <text:p text:style-name="P50"/>
      <text:p text:style-name="P50"/>
      <text:p text:style-name="P51"/>
      <text:p text:style-name="P51"/>
      <text:p text:style-name="P51"/>
      <text:p text:style-name="P51"/>
      <text:p text:style-name="P51"/>
      <text:p text:style-name="P51"/>
      <text:p text:style-name="P51"/>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Objet_20_avec_20_flèche" style:display-name="Objet avec flèche" style:family="paragraph" style:parent-style-name="Standard">
      <style:paragraph-properties fo:hyphenation-ladder-count="no-limit"/>
      <style:text-properties fo:hyphenate="false" fo:hyphenation-remain-char-count="0" fo:hyphenation-push-char-count="0"/>
    </style:style>
    <style:style style:name="Objet_20_avec_20_ombre" style:display-name="Objet avec ombre" style:family="paragraph" style:parent-style-name="Standard">
      <style:paragraph-properties fo:hyphenation-ladder-count="no-limit"/>
      <style:text-properties fo:hyphenate="false" fo:hyphenation-remain-char-count="0" fo:hyphenation-push-char-count="0"/>
    </style:style>
    <style:style style:name="Objet_20_sans_20_remplissage" style:display-name="Objet sans remplissage" style:family="paragraph" style:parent-style-name="Standard">
      <style:paragraph-properties fo:hyphenation-ladder-count="no-limit"/>
      <style:text-properties fo:hyphenate="false" fo:hyphenation-remain-char-count="0" fo:hyphenation-push-char-count="0"/>
    </style:style>
    <style:style style:name="Objet_20_sans_20_remplissage_20_ni_20_ligne" style:display-name="Objet sans remplissage ni ligne" style:family="paragraph" style:parent-style-name="Standard">
      <style:paragraph-properties fo:hyphenation-ladder-count="no-limit"/>
      <style:text-properties fo:hyphenate="false" fo:hyphenation-remain-char-count="0" fo:hyphenation-push-char-count="0"/>
    </style:style>
    <style:style style:name="Text" style:family="paragraph" style:parent-style-name="Caption" style:class="extra">
      <style:paragraph-properties fo:hyphenation-ladder-count="no-limit"/>
      <style:text-properties fo:hyphenate="false" fo:hyphenation-remain-char-count="0" fo:hyphenation-push-char-count="0"/>
    </style:style>
    <style:style style:name="Corps_20_de_20_texte_20_justifié" style:display-name="Corps de texte justifié" style:family="paragraph" style:parent-style-name="Standard">
      <style:paragraph-properties fo:hyphenation-ladder-count="no-limit"/>
      <style:text-properties fo:hyphenate="false" fo:hyphenation-remain-char-count="0" fo:hyphenation-push-char-count="0"/>
    </style:style>
    <style:style style:name="First_20_line_20_indent" style:display-name="First line indent" style:family="paragraph" style:parent-style-name="Standard" style:class="text">
      <style:paragraph-properties fo:margin-left="0cm" fo:margin-right="0cm" fo:hyphenation-ladder-count="no-limit" fo:text-indent="0.6cm" style:auto-text-indent="false"/>
      <style:text-properties fo:hyphenate="false" fo:hyphenation-remain-char-count="0" fo:hyphenation-push-char-count="0"/>
    </style:style>
    <style:style style:name="Titre3" style:family="paragraph" style:parent-style-name="Standard">
      <style:paragraph-properties fo:hyphenation-ladder-count="no-limit"/>
      <style:text-properties fo:hyphenate="false" fo:hyphenation-remain-char-count="0" fo:hyphenation-push-char-count="0"/>
    </style:style>
    <style:style style:name="Titre4" style:family="paragraph" style:parent-style-name="Standard">
      <style:paragraph-properties fo:text-align="center" style:justify-single-word="false" fo:hyphenation-ladder-count="no-limit"/>
      <style:text-properties fo:hyphenate="false" fo:hyphenation-remain-char-count="0" fo:hyphenation-push-char-count="0"/>
    </style:style>
    <style:style style:name="Titre5" style:family="paragraph" style:parent-style-name="Standard">
      <style:paragraph-properties loext:contextual-spacing="false" fo:margin-left="0cm" fo:margin-right="0.199cm" fo:margin-top="0.101cm" fo:margin-bottom="0.101cm" fo:text-align="center" style:justify-single-word="false" fo:hyphenation-ladder-count="no-limit" fo:text-indent="0cm" style:auto-text-indent="false"/>
      <style:text-properties fo:hyphenate="false" fo:hyphenation-remain-char-count="0" fo:hyphenation-push-char-count="0"/>
    </style:style>
    <style:style style:name="Titre1" style:family="paragraph" style:parent-style-name="Standard">
      <style:paragraph-properties loext:contextual-spacing="false" fo:margin-top="0.42cm" fo:margin-bottom="0.21cm" fo:hyphenation-ladder-count="no-limit"/>
      <style:text-properties fo:hyphenate="false" fo:hyphenation-remain-char-count="0" fo:hyphenation-push-char-count="0"/>
    </style:style>
    <style:style style:name="Titre2" style:family="paragraph" style:parent-style-name="Standard">
      <style:paragraph-properties loext:contextual-spacing="false" fo:margin-top="0.42cm" fo:margin-bottom="0.21cm" fo:hyphenation-ladder-count="no-limit"/>
      <style:text-properties fo:hyphenate="false" fo:hyphenation-remain-char-count="0" fo:hyphenation-push-char-count="0"/>
    </style:style>
    <style:style style:name="Ligne_20_de_20_cote" style:display-name="Ligne de cote" style:family="paragraph" style:parent-style-name="Standard">
      <style:paragraph-properties fo:hyphenation-ladder-count="no-limit"/>
      <style:text-properties fo:hyphenate="false" fo:hyphenation-remain-char-count="0" fo:hyphenation-push-char-count="0"/>
    </style:style>
    <style:style style:name="Standard_7e_LT_7e_Gliederung_20_1" style:display-name="Standard~LT~Gliederung 1" style:family="paragraph">
      <style:paragraph-properties loext:contextual-spacing="false" fo:margin-top="0cm" fo:margin-bottom="0.499cm" fo:hyphenation-ladder-count="no-limit" style:text-autospace="none"/>
      <style:text-properties style:font-name="Mangal" fo:font-size="32pt" style:font-name-asian="Mangal" style:font-size-asian="32pt" style:font-size-complex="32pt" fo:hyphenate="false" fo:hyphenation-remain-char-count="0" fo:hyphenation-push-char-count="0"/>
    </style:style>
    <style:style style:name="Standard_7e_LT_7e_Gliederung_20_2" style:display-name="Standard~LT~Gliederung 2" style:family="paragraph" style:parent-style-name="Standard_7e_LT_7e_Gliederung_20_1">
      <style:paragraph-properties loext:contextual-spacing="false" fo:margin-top="0cm" fo:margin-bottom="0.4cm" fo:hyphenation-ladder-count="no-limit"/>
      <style:text-properties fo:font-size="28pt" style:font-size-asian="28pt" style:font-size-complex="28pt" fo:hyphenate="false" fo:hyphenation-remain-char-count="0" fo:hyphenation-push-char-count="0"/>
    </style:style>
    <style:style style:name="Standard_7e_LT_7e_Gliederung_20_3" style:display-name="Standard~LT~Gliederung 3" style:family="paragraph" style:parent-style-name="Standard_7e_LT_7e_Gliederung_20_2">
      <style:paragraph-properties loext:contextual-spacing="false" fo:margin-top="0cm" fo:margin-bottom="0.3cm" fo:hyphenation-ladder-count="no-limit"/>
      <style:text-properties fo:font-size="24pt" style:font-size-asian="24pt" style:font-size-complex="24pt" fo:hyphenate="false" fo:hyphenation-remain-char-count="0" fo:hyphenation-push-char-count="0"/>
    </style:style>
    <style:style style:name="Standard_7e_LT_7e_Gliederung_20_4" style:display-name="Standard~LT~Gliederung 4" style:family="paragraph" style:parent-style-name="Standard_7e_LT_7e_Gliederung_20_3">
      <style:paragraph-properties loext:contextual-spacing="false" fo:margin-top="0cm" fo:margin-bottom="0.199cm" fo:hyphenation-ladder-count="no-limit"/>
      <style:text-properties fo:font-size="20pt" style:font-size-asian="20pt" style:font-size-complex="20pt" fo:hyphenate="false" fo:hyphenation-remain-char-count="0" fo:hyphenation-push-char-count="0"/>
    </style:style>
    <style:style style:name="Standard_7e_LT_7e_Gliederung_20_5" style:display-name="Standard~LT~Gliederung 5" style:family="paragraph" style:parent-style-name="Standard_7e_LT_7e_Gliederung_20_4">
      <style:paragraph-properties loext:contextual-spacing="false" fo:margin-top="0cm" fo:margin-bottom="0.101cm" fo:hyphenation-ladder-count="no-limit"/>
      <style:text-properties fo:hyphenate="false" fo:hyphenation-remain-char-count="0" fo:hyphenation-push-char-count="0"/>
    </style:style>
    <style:style style:name="Standard_7e_LT_7e_Gliederung_20_6" style:display-name="Standard~LT~Gliederung 6" style:family="paragraph" style:parent-style-name="Standard_7e_LT_7e_Gliederung_20_5">
      <style:paragraph-properties fo:hyphenation-ladder-count="no-limit"/>
      <style:text-properties fo:hyphenate="false" fo:hyphenation-remain-char-count="0" fo:hyphenation-push-char-count="0"/>
    </style:style>
    <style:style style:name="Standard_7e_LT_7e_Gliederung_20_7" style:display-name="Standard~LT~Gliederung 7" style:family="paragraph" style:parent-style-name="Standard_7e_LT_7e_Gliederung_20_6">
      <style:paragraph-properties fo:hyphenation-ladder-count="no-limit"/>
      <style:text-properties fo:hyphenate="false" fo:hyphenation-remain-char-count="0" fo:hyphenation-push-char-count="0"/>
    </style:style>
    <style:style style:name="Standard_7e_LT_7e_Gliederung_20_8" style:display-name="Standard~LT~Gliederung 8" style:family="paragraph" style:parent-style-name="Standard_7e_LT_7e_Gliederung_20_7">
      <style:paragraph-properties fo:hyphenation-ladder-count="no-limit"/>
      <style:text-properties fo:hyphenate="false" fo:hyphenation-remain-char-count="0" fo:hyphenation-push-char-count="0"/>
    </style:style>
    <style:style style:name="Standard_7e_LT_7e_Gliederung_20_9" style:display-name="Standard~LT~Gliederung 9" style:family="paragraph" style:parent-style-name="Standard_7e_LT_7e_Gliederung_20_8">
      <style:paragraph-properties fo:hyphenation-ladder-count="no-limit"/>
      <style:text-properties fo:hyphenate="false" fo:hyphenation-remain-char-count="0" fo:hyphenation-push-char-count="0"/>
    </style:style>
    <style:style style:name="Standard_7e_LT_7e_Titel" style:display-name="Standard~LT~Titel" style:family="paragraph">
      <style:paragraph-properties fo:text-align="center" style:justify-single-word="false" fo:hyphenation-ladder-count="no-limit" style:text-autospace="none"/>
      <style:text-properties style:font-name="Mangal" fo:font-size="44pt" style:font-name-asian="Mangal" style:font-size-asian="44pt" style:font-size-complex="44pt" fo:hyphenate="false" fo:hyphenation-remain-char-count="0" fo:hyphenation-push-char-count="0"/>
    </style:style>
    <style:style style:name="Standard_7e_LT_7e_Untertitel" style:display-name="Standard~LT~Untertitel" style:family="paragraph">
      <style:paragraph-properties fo:text-align="center" style:justify-single-word="false" fo:hyphenation-ladder-count="no-limit" style:text-autospace="none"/>
      <style:text-properties style:font-name="Mangal" fo:font-size="32pt" style:font-name-asian="Mangal" style:font-size-asian="32pt" style:font-size-complex="32pt" fo:hyphenate="false" fo:hyphenation-remain-char-count="0" fo:hyphenation-push-char-count="0"/>
    </style:style>
    <style:style style:name="Standard_7e_LT_7e_Notizen" style:display-name="Standard~LT~Notizen" style:family="paragraph">
      <style:paragraph-properties fo:margin-left="0.6cm" fo:margin-right="0cm" fo:hyphenation-ladder-count="no-limit" fo:text-indent="-0.6cm" style:auto-text-indent="false" style:text-autospace="none">
        <style:tab-stops/>
      </style:paragraph-properties>
      <style:text-properties style:font-name="Mangal" fo:font-size="20pt" style:font-name-asian="Mangal" style:font-size-asian="20pt" style:font-size-complex="20pt" fo:hyphenate="false" fo:hyphenation-remain-char-count="0" fo:hyphenation-push-char-count="0"/>
    </style:style>
    <style:style style:name="Standard_7e_LT_7e_Hintergrundobjekte" style:display-name="Standard~LT~Hintergrundobjekte" style:family="paragraph">
      <style:paragraph-properties fo:hyphenation-ladder-count="no-limit" style:text-autospace="none"/>
      <style:text-properties fo:hyphenate="false" fo:hyphenation-remain-char-count="0" fo:hyphenation-push-char-count="0"/>
    </style:style>
    <style:style style:name="Standard_7e_LT_7e_Hintergrund" style:display-name="Standard~LT~Hintergrund" style:family="paragraph">
      <style:paragraph-properties fo:hyphenation-ladder-count="no-limit" style:text-autospace="none"/>
      <style:text-properties fo:hyphenate="false" fo:hyphenation-remain-char-count="0" fo:hyphenation-push-char-count="0"/>
    </style:style>
    <style:style style:name="default" style:family="paragraph">
      <style:paragraph-properties style:line-height-at-least="0.353cm" fo:hyphenation-ladder-count="no-limit" style:text-autospace="none"/>
      <style:text-properties style:font-name="Mangal" fo:font-size="18pt" style:font-name-asian="Mangal" style:font-size-asian="18pt" style:font-size-complex="18pt" fo:hyphenate="false" fo:hyphenation-remain-char-count="0" fo:hyphenation-push-char-count="0"/>
    </style:style>
    <style:style style:name="blue1" style:family="paragraph" style:parent-style-name="default">
      <style:paragraph-properties fo:hyphenation-ladder-count="no-limit"/>
      <style:text-properties fo:hyphenate="false" fo:hyphenation-remain-char-count="0" fo:hyphenation-push-char-count="0"/>
    </style:style>
    <style:style style:name="blue2" style:family="paragraph" style:parent-style-name="default">
      <style:paragraph-properties fo:hyphenation-ladder-count="no-limit"/>
      <style:text-properties fo:hyphenate="false" fo:hyphenation-remain-char-count="0" fo:hyphenation-push-char-count="0"/>
    </style:style>
    <style:style style:name="blue3" style:family="paragraph" style:parent-style-name="default">
      <style:paragraph-properties fo:hyphenation-ladder-count="no-limit"/>
      <style:text-properties fo:hyphenate="false" fo:hyphenation-remain-char-count="0" fo:hyphenation-push-char-count="0"/>
    </style:style>
    <style:style style:name="bw1" style:family="paragraph" style:parent-style-name="default">
      <style:paragraph-properties fo:hyphenation-ladder-count="no-limit"/>
      <style:text-properties fo:hyphenate="false" fo:hyphenation-remain-char-count="0" fo:hyphenation-push-char-count="0"/>
    </style:style>
    <style:style style:name="bw2" style:family="paragraph" style:parent-style-name="default">
      <style:paragraph-properties fo:hyphenation-ladder-count="no-limit"/>
      <style:text-properties fo:hyphenate="false" fo:hyphenation-remain-char-count="0" fo:hyphenation-push-char-count="0"/>
    </style:style>
    <style:style style:name="bw3" style:family="paragraph" style:parent-style-name="default">
      <style:paragraph-properties fo:hyphenation-ladder-count="no-limit"/>
      <style:text-properties fo:hyphenate="false" fo:hyphenation-remain-char-count="0" fo:hyphenation-push-char-count="0"/>
    </style:style>
    <style:style style:name="orange1" style:family="paragraph" style:parent-style-name="default">
      <style:paragraph-properties fo:hyphenation-ladder-count="no-limit"/>
      <style:text-properties fo:hyphenate="false" fo:hyphenation-remain-char-count="0" fo:hyphenation-push-char-count="0"/>
    </style:style>
    <style:style style:name="orange2" style:family="paragraph" style:parent-style-name="default">
      <style:paragraph-properties fo:hyphenation-ladder-count="no-limit"/>
      <style:text-properties fo:hyphenate="false" fo:hyphenation-remain-char-count="0" fo:hyphenation-push-char-count="0"/>
    </style:style>
    <style:style style:name="orange3" style:family="paragraph" style:parent-style-name="default">
      <style:paragraph-properties fo:hyphenation-ladder-count="no-limit"/>
      <style:text-properties fo:hyphenate="false" fo:hyphenation-remain-char-count="0" fo:hyphenation-push-char-count="0"/>
    </style:style>
    <style:style style:name="turquise1" style:family="paragraph" style:parent-style-name="default">
      <style:paragraph-properties fo:hyphenation-ladder-count="no-limit"/>
      <style:text-properties fo:hyphenate="false" fo:hyphenation-remain-char-count="0" fo:hyphenation-push-char-count="0"/>
    </style:style>
    <style:style style:name="turquise2" style:family="paragraph" style:parent-style-name="default">
      <style:paragraph-properties fo:hyphenation-ladder-count="no-limit"/>
      <style:text-properties fo:hyphenate="false" fo:hyphenation-remain-char-count="0" fo:hyphenation-push-char-count="0"/>
    </style:style>
    <style:style style:name="turquise3" style:family="paragraph" style:parent-style-name="default">
      <style:paragraph-properties fo:hyphenation-ladder-count="no-limit"/>
      <style:text-properties fo:hyphenate="false" fo:hyphenation-remain-char-count="0" fo:hyphenation-push-char-count="0"/>
    </style:style>
    <style:style style:name="gray1" style:family="paragraph" style:parent-style-name="default">
      <style:paragraph-properties fo:hyphenation-ladder-count="no-limit"/>
      <style:text-properties fo:hyphenate="false" fo:hyphenation-remain-char-count="0" fo:hyphenation-push-char-count="0"/>
    </style:style>
    <style:style style:name="gray2" style:family="paragraph" style:parent-style-name="default">
      <style:paragraph-properties fo:hyphenation-ladder-count="no-limit"/>
      <style:text-properties fo:hyphenate="false" fo:hyphenation-remain-char-count="0" fo:hyphenation-push-char-count="0"/>
    </style:style>
    <style:style style:name="gray3" style:family="paragraph" style:parent-style-name="default">
      <style:paragraph-properties fo:hyphenation-ladder-count="no-limit"/>
      <style:text-properties fo:hyphenate="false" fo:hyphenation-remain-char-count="0" fo:hyphenation-push-char-count="0"/>
    </style:style>
    <style:style style:name="sun1" style:family="paragraph" style:parent-style-name="default">
      <style:paragraph-properties fo:hyphenation-ladder-count="no-limit"/>
      <style:text-properties fo:hyphenate="false" fo:hyphenation-remain-char-count="0" fo:hyphenation-push-char-count="0"/>
    </style:style>
    <style:style style:name="sun2" style:family="paragraph" style:parent-style-name="default">
      <style:paragraph-properties fo:hyphenation-ladder-count="no-limit"/>
      <style:text-properties fo:hyphenate="false" fo:hyphenation-remain-char-count="0" fo:hyphenation-push-char-count="0"/>
    </style:style>
    <style:style style:name="sun3" style:family="paragraph" style:parent-style-name="default">
      <style:paragraph-properties fo:hyphenation-ladder-count="no-limit"/>
      <style:text-properties fo:hyphenate="false" fo:hyphenation-remain-char-count="0" fo:hyphenation-push-char-count="0"/>
    </style:style>
    <style:style style:name="earth1" style:family="paragraph" style:parent-style-name="default">
      <style:paragraph-properties fo:hyphenation-ladder-count="no-limit"/>
      <style:text-properties fo:hyphenate="false" fo:hyphenation-remain-char-count="0" fo:hyphenation-push-char-count="0"/>
    </style:style>
    <style:style style:name="earth2" style:family="paragraph" style:parent-style-name="default">
      <style:paragraph-properties fo:hyphenation-ladder-count="no-limit"/>
      <style:text-properties fo:hyphenate="false" fo:hyphenation-remain-char-count="0" fo:hyphenation-push-char-count="0"/>
    </style:style>
    <style:style style:name="earth3" style:family="paragraph" style:parent-style-name="default">
      <style:paragraph-properties fo:hyphenation-ladder-count="no-limit"/>
      <style:text-properties fo:hyphenate="false" fo:hyphenation-remain-char-count="0" fo:hyphenation-push-char-count="0"/>
    </style:style>
    <style:style style:name="green1" style:family="paragraph" style:parent-style-name="default">
      <style:paragraph-properties fo:hyphenation-ladder-count="no-limit"/>
      <style:text-properties fo:hyphenate="false" fo:hyphenation-remain-char-count="0" fo:hyphenation-push-char-count="0"/>
    </style:style>
    <style:style style:name="green2" style:family="paragraph" style:parent-style-name="default">
      <style:paragraph-properties fo:hyphenation-ladder-count="no-limit"/>
      <style:text-properties fo:hyphenate="false" fo:hyphenation-remain-char-count="0" fo:hyphenation-push-char-count="0"/>
    </style:style>
    <style:style style:name="green3" style:family="paragraph" style:parent-style-name="default">
      <style:paragraph-properties fo:hyphenation-ladder-count="no-limit"/>
      <style:text-properties fo:hyphenate="false" fo:hyphenation-remain-char-count="0" fo:hyphenation-push-char-count="0"/>
    </style:style>
    <style:style style:name="seetang1" style:family="paragraph" style:parent-style-name="default">
      <style:paragraph-properties fo:hyphenation-ladder-count="no-limit"/>
      <style:text-properties fo:hyphenate="false" fo:hyphenation-remain-char-count="0" fo:hyphenation-push-char-count="0"/>
    </style:style>
    <style:style style:name="seetang2" style:family="paragraph" style:parent-style-name="default">
      <style:paragraph-properties fo:hyphenation-ladder-count="no-limit"/>
      <style:text-properties fo:hyphenate="false" fo:hyphenation-remain-char-count="0" fo:hyphenation-push-char-count="0"/>
    </style:style>
    <style:style style:name="seetang3" style:family="paragraph" style:parent-style-name="default">
      <style:paragraph-properties fo:hyphenation-ladder-count="no-limit"/>
      <style:text-properties fo:hyphenate="false" fo:hyphenation-remain-char-count="0" fo:hyphenation-push-char-count="0"/>
    </style:style>
    <style:style style:name="lightblue1" style:family="paragraph" style:parent-style-name="default">
      <style:paragraph-properties fo:hyphenation-ladder-count="no-limit"/>
      <style:text-properties fo:hyphenate="false" fo:hyphenation-remain-char-count="0" fo:hyphenation-push-char-count="0"/>
    </style:style>
    <style:style style:name="lightblue2" style:family="paragraph" style:parent-style-name="default">
      <style:paragraph-properties fo:hyphenation-ladder-count="no-limit"/>
      <style:text-properties fo:hyphenate="false" fo:hyphenation-remain-char-count="0" fo:hyphenation-push-char-count="0"/>
    </style:style>
    <style:style style:name="lightblue3" style:family="paragraph" style:parent-style-name="default">
      <style:paragraph-properties fo:hyphenation-ladder-count="no-limit"/>
      <style:text-properties fo:hyphenate="false" fo:hyphenation-remain-char-count="0" fo:hyphenation-push-char-count="0"/>
    </style:style>
    <style:style style:name="yellow1" style:family="paragraph" style:parent-style-name="default">
      <style:paragraph-properties fo:hyphenation-ladder-count="no-limit"/>
      <style:text-properties fo:hyphenate="false" fo:hyphenation-remain-char-count="0" fo:hyphenation-push-char-count="0"/>
    </style:style>
    <style:style style:name="yellow2" style:family="paragraph" style:parent-style-name="default">
      <style:paragraph-properties fo:hyphenation-ladder-count="no-limit"/>
      <style:text-properties fo:hyphenate="false" fo:hyphenation-remain-char-count="0" fo:hyphenation-push-char-count="0"/>
    </style:style>
    <style:style style:name="yellow3" style:family="paragraph" style:parent-style-name="default">
      <style:paragraph-properties fo:hyphenation-ladder-count="no-limit"/>
      <style:text-properties fo:hyphenate="false" fo:hyphenation-remain-char-count="0" fo:hyphenation-push-char-count="0"/>
    </style:style>
    <style:style style:name="WW-Titre" style:family="paragraph">
      <style:paragraph-properties fo:text-align="center" style:justify-single-word="false" fo:hyphenation-ladder-count="no-limit" style:text-autospace="none"/>
      <style:text-properties style:font-name="Mangal" fo:font-size="44pt" style:font-name-asian="Mangal" style:font-size-asian="44pt" style:font-size-complex="44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Objets_20_d_27_arrière-plan" style:display-name="Objets d'arrière-plan" style:family="paragraph">
      <style:paragraph-properties fo:hyphenation-ladder-count="no-limit" style:text-autospace="none"/>
      <style:text-properties fo:hyphenate="false" fo:hyphenation-remain-char-count="0" fo:hyphenation-push-char-count="0"/>
    </style:style>
    <style:style style:name="Arrière-plan" style:family="paragraph">
      <style:paragraph-properties fo:hyphenation-ladder-count="no-limit" style:text-autospace="none"/>
      <style:text-properties fo:hyphenate="false" fo:hyphenation-remain-char-count="0" fo:hyphenation-push-char-count="0"/>
    </style:style>
    <style:style style:name="Notes" style:family="paragraph">
      <style:paragraph-properties fo:margin-left="0.6cm" fo:margin-right="0cm" fo:hyphenation-ladder-count="no-limit" fo:text-indent="-0.6cm" style:auto-text-indent="false" style:text-autospace="none">
        <style:tab-stops/>
      </style:paragraph-properties>
      <style:text-properties style:font-name="Mangal" fo:font-size="20pt" style:font-name-asian="Mangal" style:font-size-asian="20pt" style:font-size-complex="20pt" fo:hyphenate="false" fo:hyphenation-remain-char-count="0" fo:hyphenation-push-char-count="0"/>
    </style:style>
    <style:style style:name="Plan_20_1" style:display-name="Plan 1" style:family="paragraph">
      <style:paragraph-properties loext:contextual-spacing="false" fo:margin-top="0cm" fo:margin-bottom="0.499cm" fo:hyphenation-ladder-count="no-limit" style:text-autospace="none"/>
      <style:text-properties style:font-name="Mangal" fo:font-size="32pt" style:font-name-asian="Mangal" style:font-size-asian="32pt" style:font-size-complex="32pt" fo:hyphenate="false" fo:hyphenation-remain-char-count="0" fo:hyphenation-push-char-count="0"/>
    </style:style>
    <style:style style:name="Plan_20_2" style:display-name="Plan 2" style:family="paragraph" style:parent-style-name="Plan_20_1">
      <style:paragraph-properties loext:contextual-spacing="false" fo:margin-top="0cm" fo:margin-bottom="0.4cm" fo:hyphenation-ladder-count="no-limit"/>
      <style:text-properties fo:font-size="28pt" style:font-size-asian="28pt" style:font-size-complex="28pt" fo:hyphenate="false" fo:hyphenation-remain-char-count="0" fo:hyphenation-push-char-count="0"/>
    </style:style>
    <style:style style:name="Plan_20_3" style:display-name="Plan 3" style:family="paragraph" style:parent-style-name="Plan_20_2">
      <style:paragraph-properties loext:contextual-spacing="false" fo:margin-top="0cm" fo:margin-bottom="0.3cm" fo:hyphenation-ladder-count="no-limit"/>
      <style:text-properties fo:font-size="24pt" style:font-size-asian="24pt" style:font-size-complex="24pt" fo:hyphenate="false" fo:hyphenation-remain-char-count="0" fo:hyphenation-push-char-count="0"/>
    </style:style>
    <style:style style:name="Plan_20_4" style:display-name="Plan 4" style:family="paragraph" style:parent-style-name="Plan_20_3">
      <style:paragraph-properties loext:contextual-spacing="false" fo:margin-top="0cm" fo:margin-bottom="0.199cm" fo:hyphenation-ladder-count="no-limit"/>
      <style:text-properties fo:font-size="20pt" style:font-size-asian="20pt" style:font-size-complex="20pt" fo:hyphenate="false" fo:hyphenation-remain-char-count="0" fo:hyphenation-push-char-count="0"/>
    </style:style>
    <style:style style:name="Plan_20_5" style:display-name="Plan 5" style:family="paragraph" style:parent-style-name="Plan_20_4">
      <style:paragraph-properties loext:contextual-spacing="false" fo:margin-top="0cm" fo:margin-bottom="0.101cm" fo:hyphenation-ladder-count="no-limit"/>
      <style:text-properties fo:hyphenate="false" fo:hyphenation-remain-char-count="0" fo:hyphenation-push-char-count="0"/>
    </style:style>
    <style:style style:name="Plan_20_6" style:display-name="Plan 6" style:family="paragraph" style:parent-style-name="Plan_20_5">
      <style:paragraph-properties fo:hyphenation-ladder-count="no-limit"/>
      <style:text-properties fo:hyphenate="false" fo:hyphenation-remain-char-count="0" fo:hyphenation-push-char-count="0"/>
    </style:style>
    <style:style style:name="Plan_20_7" style:display-name="Plan 7" style:family="paragraph" style:parent-style-name="Plan_20_6">
      <style:paragraph-properties fo:hyphenation-ladder-count="no-limit"/>
      <style:text-properties fo:hyphenate="false" fo:hyphenation-remain-char-count="0" fo:hyphenation-push-char-count="0"/>
    </style:style>
    <style:style style:name="Plan_20_8" style:display-name="Plan 8" style:family="paragraph" style:parent-style-name="Plan_20_7">
      <style:paragraph-properties fo:hyphenation-ladder-count="no-limit"/>
      <style:text-properties fo:hyphenate="false" fo:hyphenation-remain-char-count="0" fo:hyphenation-push-char-count="0"/>
    </style:style>
    <style:style style:name="Plan_20_9" style:display-name="Plan 9" style:family="paragraph" style:parent-style-name="Plan_20_8">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loext:contextual-spacing="false"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Police_20_par_20_défaut" style:display-name="Police par défaut"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Mélanie Coupé</meta:initial-creator>
    <dc:creator>Mélanie Coupé</dc:creator>
    <meta:creation-date>2018-07-02T21:51:00Z</meta:creation-date>
    <dc:date>2018-07-02T21:51:00Z</dc:date>
    <meta:print-date>2018-06-26T16:20:00Z</meta:print-date>
    <meta:editing-cycles>2</meta:editing-cycles>
    <meta:editing-duration>PT60S</meta:editing-duration>
    <meta:document-statistic meta:table-count="3" meta:image-count="0" meta:object-count="0" meta:page-count="15" meta:paragraph-count="298" meta:word-count="4032" meta:character-count="25618"/>
    <meta:template xlink:type="simple" xlink:actuate="onRequest" xlink:title="" xlink:href="../../../../../../../AppData/Local/Temp/Présentation%20du%20conseil%20d'école%20du%2026%20juin%202018.odt/Normal"/>
  </office:meta>
</office:document-meta>
</file>