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, 'Arial Unicode MS'" svg:font-family="StarSymbol, 'Arial Unicode MS'" style:font-family-generic="system"/>
    <style:font-face style:name="Cooper" svg:font-family="Cooper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0173in" style:use-optimal-column-width="false"/>
    </style:style>
    <style:style style:name="TableColumn3" style:family="table-column">
      <style:table-column-properties style:column-width="4.3798in" style:use-optimal-column-width="false"/>
    </style:style>
    <style:style style:name="Table1" style:family="table" style:master-page-name="MP0">
      <style:table-properties style:width="6.3972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Policepardéfaut" style:family="text">
      <style:text-properties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  <style:text-properties style:font-name="Arial" style:font-name-asian="Times New Roman" style:font-name-complex="Times New Roman" style:font-size-complex="10pt" style:language-complex="ar" style:country-complex="SA"/>
    </style:style>
    <style:style style:name="P10" style:parent-style-name="Standard" style:family="paragraph">
      <style:text-properties style:font-name="Arial" style:font-name-asian="Times New Roman" style:font-name-complex="Times New Roman" style:font-size-complex="10pt" style:language-complex="ar" style:country-complex="SA"/>
    </style:style>
    <style:style style:name="P11" style:parent-style-name="Standard" style:family="paragraph">
      <style:paragraph-properties fo:text-align="center"/>
      <style:text-properties style:font-name="Cooper" style:font-name-asian="Times New Roman" style:font-name-complex="Times New Roman" fo:font-size="18pt" style:font-size-asian="18pt" style:font-size-complex="10pt" style:language-complex="ar" style:country-complex="SA"/>
    </style:style>
    <style:style style:name="P12" style:parent-style-name="Standard" style:family="paragraph">
      <style:paragraph-properties fo:text-align="center"/>
      <style:text-properties style:font-name="Cooper" style:font-name-asian="Times New Roman" style:font-name-complex="Times New Roman" fo:font-size="18pt" style:font-size-asian="18pt" style:font-size-complex="10pt" style:language-complex="ar" style:country-complex="SA"/>
    </style:style>
    <style:style style:name="P13" style:parent-style-name="Standard" style:family="paragraph">
      <style:paragraph-properties fo:text-align="center"/>
      <style:text-properties style:font-name="Cooper" style:font-name-asian="Times New Roman" style:font-name-complex="Times New Roman" fo:font-size="18pt" style:font-size-asian="18pt" style:font-size-complex="10pt" style:language-complex="ar" style:country-complex="SA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Times New Roman" style:font-size-complex="10pt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style:font-name="Arial" style:font-name-asian="Times New Roman" style:font-name-complex="Times New Roman" style:font-size-complex="10pt" style:language-complex="ar" style:country-complex="SA"/>
    </style:style>
    <style:style style:name="P18" style:parent-style-name="Standard" style:family="paragraph">
      <style:text-properties style:font-name="Arial" style:font-name-asian="Times New Roman" style:font-name-complex="Times New Roman" style:font-size-complex="10pt" style:language-complex="ar" style:country-complex="SA"/>
    </style:style>
    <style:style style:name="P19" style:parent-style-name="Standard" style:family="paragraph"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T20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T21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asian="Times New Roman" style:font-name-complex="Times New Roman" style:font-size-complex="10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32" style:parent-style-name="Titre1" style:family="paragraph">
      <style:paragraph-properties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T33" style:parent-style-name="Policepardéfaut" style:family="text">
      <style:text-properties style:font-name="Calibri" fo:font-size="11pt" style:font-size-asian="11pt" style:font-size-complex="11pt"/>
    </style:style>
    <style:style style:name="T3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text-indent="0.4916in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4923in">
        <style:tab-stops>
          <style:tab-stop style:type="left" style:position="1.083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 fo:margin-left="0.4923in">
        <style:tab-stops>
          <style:tab-stop style:type="left" style:position="1.083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 fo:margin-left="0.4923in">
        <style:tab-stops>
          <style:tab-stop style:type="left" style:position="1.083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2" style:parent-style-name="Textbodyindent" style:family="paragraph">
      <style:paragraph-properties fo:margin-left="0.4923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4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46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47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48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49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50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51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52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language-complex="ar" style:country-complex="SA"/>
    </style:style>
    <style:style style:name="P53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4" style:parent-style-name="TableContents" style:family="paragraph">
      <style:paragraph-properties style:snap-to-layout-grid="false" fo:text-align="justify"/>
      <style:text-properties style:font-name="Calibri" style:font-name-asian="Andale Sans UI" style:font-name-complex="Tahoma" fo:font-size="11pt" style:font-size-asian="11pt" style:font-size-complex="11pt"/>
    </style:style>
    <style:style style:name="P55" style:parent-style-name="TableContents" style:family="paragraph">
      <style:paragraph-properties style:snap-to-layout-grid="false"/>
      <style:text-properties style:font-name="Calibri" style:font-name-asian="Andale Sans UI" style:font-name-complex="Tahoma" fo:font-size="11pt" style:font-size-asian="11pt" style:font-size-complex="11pt"/>
    </style:style>
    <style:style style:name="P56" style:parent-style-name="TableContents" style:family="paragraph">
      <style:paragraph-properties style:snap-to-layout-grid="false" fo:text-align="justify"/>
      <style:text-properties style:font-name="Calibri" style:font-name-asian="Andale Sans UI" style:font-name-complex="Tahoma" fo:font-size="11pt" style:font-size-asian="11pt" style:font-size-complex="11pt"/>
    </style:style>
    <style:style style:name="P57" style:parent-style-name="TableContents" style:family="paragraph">
      <style:paragraph-properties style:snap-to-layout-grid="false" fo:text-align="justify"/>
      <style:text-properties style:font-name="Calibri" style:font-name-asian="Andale Sans UI" style:font-name-complex="Tahoma" fo:font-size="11pt" style:font-size-asian="11pt" style:font-size-complex="11pt"/>
    </style:style>
    <style:style style:name="P58" style:parent-style-name="TableContents" style:family="paragraph">
      <style:paragraph-properties style:snap-to-layout-grid="false" fo:text-align="justify">
        <style:tab-stops>
          <style:tab-stop style:type="left" style:position="1.2347in"/>
          <style:tab-stop style:type="left" style:position="3.5437in"/>
          <style:tab-stop style:type="left" style:position="3.642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1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2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.7583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.7583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70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72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75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77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78" style:parent-style-name="Retraitcorpsdetexte2" style:family="paragraph"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80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81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83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84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85" style:parent-style-name="Retraitcorpsdetexte3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88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9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90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2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93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4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95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6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7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98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9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02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3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104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05" style:parent-style-name="Retraitcorpsdetexte2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0.9847in" fo:text-indent="-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text-align="justify" fo:margin-left="2.4597in" fo:text-indent="-0.9847in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 fo:margin-left="2.4597in" fo:text-indent="-0.9847in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justify" fo:margin-left="2.4597in" fo:text-indent="-0.9847in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fo:text-align="justify" fo:margin-left="2.4597in" fo:text-indent="-0.9847in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 fo:margin-left="2.4597in" fo:text-indent="-0.9847in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14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5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116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7" style:parent-style-name="Retraitcorpsdetexte2" style:family="paragraph"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20" style:parent-style-name="Policepardéfaut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122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123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text-align="justify" fo:text-indent="3.8395in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text-align="justify" fo:text-indent="3.8395in">
        <style:tab-stops>
          <style:tab-stop style:type="left" style:position="3.8395in"/>
        </style:tab-stops>
      </style:paragraph-properties>
    </style:style>
    <style:style style:name="T127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s1" text:anchor-type="as-char" svg:x="0in" svg:y="0in" svg:width="1.47795in" svg:height="1.8074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/>
            <text:p text:style-name="P11">REGLEMENT INTERIEUR</text:p>
            <text:p text:style-name="P12">du CONSEIL de l’école</text:p>
            <text:p text:style-name="P13">d’EYJEAUX.</text:p>
            <text:p text:style-name="P14">2014- 2015</text:p>
          </table:table-cell>
        </table:table-row>
        <table:table-row table:style-name="TableRow15">
          <table:table-cell table:style-name="TableCell16">
            <text:p text:style-name="P17">Ecole Publique.</text:p>
            <text:p text:style-name="P18">87220 EYJEAUX.</text:p>
            <text:p text:style-name="P19">Tel : 05.55.00.29.95</text:p>
            <text:p text:style-name="Standard"><text:span text:style-name="T20">Mail :<text:s/></text:span><text:a xlink:href="mailto:ce.0870135z@ac-limoges.fr" office:target-frame-name="_top" xlink:show="replace"><text:span text:style-name="T21">ce.0870135z@ac-limoges.fr</text:span></text:a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Article 1er</text:span><text:span text:style-name="T31"><text:tab/>Le conseil de l’école d’EYJEAUX, de la circonscription de Limoges VI - Saint-Yrieix la Perche, comprend parmi ses membres, pour l’année scolaire 2014-2015 :</text:span></text:p>
      <text:h text:style-name="P32" text:outline-level="1"/>
      <text:p text:style-name="Standard"><text:span text:style-name="T33"><text:tab/></text:span><text:span text:style-name="T34">Monsieur l’Inspecteur de l’Éducation Nationale, charg</text:span><text:span text:style-name="T35">é de la Circonscription</text:span><text:span text:style-name="T36"><text:s/>: M. Patrice ROUSSEAU</text:span></text:p>
      <text:p text:style-name="P37"/>
      <text:p text:style-name="P38">Membres de droit avec voix délibérative :</text:p>
      <text:list text:style-name="LFO2" text:continue-numbering="true">
        <text:list-item>
          <text:p text:style-name="P39">la directrice, Mme Marie-Aurélie RAFFIER LASCAUD, présidente du Conseil,</text:p>
        </text:list-item>
        <text:list-item>
          <text:p text:style-name="P40">M. ROUX Jacques, maire de la commune ou son représentant,</text:p>
        </text:list-item>
        <text:list-item>
          <text:p text:style-name="P41">Un conseiller municipal désigné par<text:s/>le conseil municipal, Madame CHEPTOU Véronique ;</text:p>
        </text:list-item>
        <text:list-item>
          <text:p text:style-name="P42">Les enseignants de l’école : Mmes BAUMARD Stéphanie, GAUMONDIE Marie-Laurence, LETRANGE Virginie, BEILLER Aurélie, Messieurs LELONG Valérian et LEVASSEUR Julien.</text:p>
        </text:list-item>
      </text:list>
      <text:p text:style-name="P43"/>
      <text:p text:style-name="Standard"><text:tab/><text:span text:style-name="T44">Les parents d’élèves titulaires :</text:span></text:p>
      <text:list text:style-name="LFO3" text:continue-numbering="true">
        <text:list-item>
          <text:p text:style-name="P45">PILLOT<text:s/>Diane</text:p>
        </text:list-item>
        <text:list-item>
          <text:p text:style-name="P46">REDON-GRATELOUBE Maryline</text:p>
        </text:list-item>
        <text:list-item>
          <text:p text:style-name="P47">JAUDINOT Sandrine</text:p>
        </text:list-item>
        <text:list-item>
          <text:p text:style-name="P48">LACHAUD Audrey</text:p>
        </text:list-item>
        <text:list-item>
          <text:p text:style-name="P49">MERILLOU Nicolas</text:p>
        </text:list-item>
        <text:list-item>
          <text:p text:style-name="P50">COLLIN Julien</text:p>
        </text:list-item>
        <text:list-item>
          <text:p text:style-name="P51">MOULIN Sébastien</text:p>
        </text:list-item>
      </text:list>
      <text:p text:style-name="P52"/>
      <text:p text:style-name="P53"><text:tab/>Les parents d’élèves suppléants :</text:p>
      <text:list text:style-name="LFO4" text:continue-numbering="true">
        <text:list-item>
          <text:p text:style-name="P54">BOUCHAREYCHAS Magalie</text:p>
        </text:list-item>
        <text:list-item>
          <text:p text:style-name="P55">BONNET Sandrine</text:p>
        </text:list-item>
        <text:list-item>
          <text:p text:style-name="P56">BARRY Marie-France</text:p>
        </text:list-item>
        <text:list-item>
          <text:p text:style-name="P57">BOUTINAUD Nathalie</text:p>
        </text:list-item>
      </text:list>
      <text:p text:style-name="P58"/>
      <text:p text:style-name="P59"><text:span text:style-name="T60"><text:tab/></text:span><text:span text:style-name="T61">Un délégué départemental de<text:s/></text:span><text:span text:style-name="T62">l’Éducation Nationale, chargé de visiter l’école :</text:span></text:p>
      <text:list text:style-name="LFO5" text:continue-numbering="true">
        <text:list-item>
          <text:p text:style-name="P63">Mme LEMASSON Martine, ou</text:p>
        </text:list-item>
        <text:list-item>
          <text:p text:style-name="P64">M. JOASSIM Lucien</text:p>
        </text:list-item>
      </text:list>
      <text:p text:style-name="P65"/>
      <text:p text:style-name="P66"><text:tab/>Un des maîtres du Réseau d’Aides Spécialisées, choisi par le Conseil d’École :</text:p>
      <text:list text:style-name="LFO6" text:continue-numbering="true">
        <text:list-item>
          <text:p text:style-name="P67">Mme MAUROUX Frédérique, psychologue scolaire</text:p>
        </text:list-item>
      </text:list>
      <text:p text:style-name="P68"/>
      <text:p text:style-name="P69"><text:span text:style-name="T70">Article 2.</text:span><text:span text:style-name="T71"><text:tab/>Le conseil d’école se<text:s/></text:span><text:span text:style-name="T72">réunit au moins une fois par trimestre, obligatoirement dans les 15 jours suivant la proclamation des résultats aux élections.</text:span></text:p>
      <text:p text:style-name="P73"/>
      <text:soft-page-break/>
      <text:p text:style-name="P74"><text:span text:style-name="T75">Article 3.</text:span><text:span text:style-name="T76"><text:tab/>Les convocations et l’ordre du jour du conseil d’école sont établis par le président du conseil d’école. Ils sont<text:s/></text:span><text:span text:style-name="T77">adressés aux membres de droit, au moins huit jours avant la date de sa réunion.</text:span></text:p>
      <text:p text:style-name="P78">Le conseil d’école peut également être réuni à la demande du directeur, du Maire ou de la moitié de ses membres.</text:p>
      <text:p text:style-name="P79"/>
      <text:p text:style-name="P80"><text:span text:style-name="T81">Article 4.</text:span><text:span text:style-name="T82"><text:s/></text:span><text:span text:style-name="T83"><text:tab/>Peuvent assister avec voix consultatives, aux séan</text:span><text:span text:style-name="T84">ces du conseil d’école, pour les affaires les intéressant ou relevant de leur secteur de compétence, les personnalités citées à l’article 17 du décret n° 90 788 du 6 septembre 1990 (médecin scolaire, intervenants dans les activités péri-éducatives...).</text:span></text:p>
      <text:p text:style-name="P85"><text:tab/>Le<text:s/>président, après avis du conseil d’école, peut inviter une ou plusieurs personnes dont la consultation est jugée utile en fonction de l’ordre du jour.</text:p>
      <text:p text:style-name="P86"/>
      <text:p text:style-name="P87"><text:span text:style-name="T88">Article 5.</text:span><text:span text:style-name="T89"><text:tab/>Les suppléants des représentants des parents d’élèves peuvent assister aux séances du consei</text:span><text:span text:style-name="T90">l d’école, mais n’ont pas droit à participer aux scrutins.</text:span></text:p>
      <text:p text:style-name="P91"/>
      <text:p text:style-name="P92"><text:span text:style-name="T93">Article 6.</text:span><text:span text:style-name="T94"><text:tab/>A réception de l’ordre du jour de la réunion du conseil, tout membre qui souhaite voir traiter une question particulière ne figurant pas à l’ordre du jour prévu, la transmet par écrit a</text:span><text:span text:style-name="T95">u président du conseil, au moins 48 heures avant la tenue de la réunion.</text:span></text:p>
      <text:p text:style-name="P96"/>
      <text:p text:style-name="P97"><text:span text:style-name="T98">Article 7.</text:span><text:span text:style-name="T99"><text:tab/>Les scrutins du conseil d’école se déroulent à main levée. Si l’un des membres de droit en fait la demande, le scrutin se déroulera à bulletin secret.</text:span></text:p>
      <text:p text:style-name="P100"/>
      <text:p text:style-name="P101"><text:span text:style-name="T102">Article 8.</text:span><text:span text:style-name="T103"><text:tab/>Le dérou</text:span><text:span text:style-name="T104">lement de la séance est consigné dans un procès-verbal accompagné, le cas échéant, de la fiche portant la délibération du conseil et le vote exprimé.</text:span></text:p>
      <text:p text:style-name="P105">Le procès-verbal est rédigé par un(e) secrétaire de séance, désigné en début de séance. Le texte est finalement dressé par le ou la secrétaire de séance.</text:p>
      <text:p text:style-name="P106">Ce procès-verbal est soumis aux règles de diffusion suivantes :</text:p>
      <text:p text:style-name="P107">-1 exemplaire consigné dans le registre administratif de l’école.</text:p>
      <text:p text:style-name="P108">-1 exemplaire adressé au Maire de la commune.</text:p>
      <text:p text:style-name="P109">-1 exemplaire remis à chaque<text:s/>membre de droit.</text:p>
      <text:p text:style-name="P110">-2 exemplaires adressés à l’Inspecteur de la circonscription.</text:p>
      <text:p text:style-name="P111">-1 exemplaire affiché, accessible à l’ensemble des parents d’élèves.</text:p>
      <text:p text:style-name="P112"/>
      <text:p text:style-name="P113"><text:span text:style-name="T114">Article 9.</text:span><text:span text:style-name="T115"><text:tab/>Toute observation sur le contenu du procès-verbal doit être transmise au président du conseil, d</text:span><text:span text:style-name="T116">ans un délai de 8 jours suivant sa réception.</text:span></text:p>
      <text:p text:style-name="P117">Le président apporte, dans les 8 jours suivant la réception des observations, la réponse souhaitée ou indique que la question sera remise à l’ordre du jour du prochain conseil.</text:p>
      <text:p text:style-name="P118"/>
      <text:p text:style-name="P119"><text:span text:style-name="T120">Article 10.</text:span><text:span text:style-name="T121"><text:s/></text:span><text:span text:style-name="T122"><text:tab/>Le présent règlemen</text:span><text:span text:style-name="T123">t intérieur du conseil d’école est adopté en sa séance du 6 novembre 2014.</text:span></text:p>
      <text:p text:style-name="P124">La directrice, Présidente du Conseil d’école,</text:p>
      <text:p text:style-name="P125"/>
      <text:p text:style-name="P126"><text:span text:style-name="T127">Marie-Aurélie RAFFIER LASCAU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, 'Arial Unicode MS'" svg:font-family="StarSymbol, 'Arial Unicode MS'" style:font-family-generic="system"/>
    <style:font-face style:name="Cooper" svg:font-family="Cooper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text-indent="0.4916in"/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1.0833in" fo:text-indent="-0.0986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margin-left="0.9847in" fo:text-indent="-0.0013in">
        <style:tab-stops/>
      </style:paragraph-properties>
      <style:text-properties style:font-name="Arial" fo:hyphenate="false"/>
    </style:style>
    <style:style style:name="Retraitcorpsdetexte3" style:display-name="Retrait corps de texte 3" style:family="paragraph" style:parent-style-name="Standard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tarSymbol, 'Arial Unicode MS'" style:font-name-asian="Times New Roman" style:font-name-complex="Times New Roman"/>
    </style:style>
    <style:style style:name="WW_CharLFO1LVL2" style:family="text">
      <style:text-properties style:font-name="StarSymbol, 'Arial Unicode MS'" style:font-name-asian="Times New Roman" style:font-name-complex="Times New Roman"/>
    </style:style>
    <style:style style:name="WW_CharLFO1LVL3" style:family="text">
      <style:text-properties style:font-name="StarSymbol, 'Arial Unicode MS'" style:font-name-asian="Times New Roman" style:font-name-complex="Times New Roman"/>
    </style:style>
    <style:style style:name="WW_CharLFO1LVL4" style:family="text">
      <style:text-properties style:font-name="StarSymbol, 'Arial Unicode MS'" style:font-name-asian="Times New Roman" style:font-name-complex="Times New Roman"/>
    </style:style>
    <style:style style:name="WW_CharLFO1LVL5" style:family="text">
      <style:text-properties style:font-name="StarSymbol, 'Arial Unicode MS'" style:font-name-asian="Times New Roman" style:font-name-complex="Times New Roman"/>
    </style:style>
    <style:style style:name="WW_CharLFO1LVL6" style:family="text">
      <style:text-properties style:font-name="StarSymbol, 'Arial Unicode MS'" style:font-name-asian="Times New Roman" style:font-name-complex="Times New Roman"/>
    </style:style>
    <style:style style:name="WW_CharLFO1LVL7" style:family="text">
      <style:text-properties style:font-name="StarSymbol, 'Arial Unicode MS'" style:font-name-asian="Times New Roman" style:font-name-complex="Times New Roman"/>
    </style:style>
    <style:style style:name="WW_CharLFO1LVL8" style:family="text">
      <style:text-properties style:font-name="StarSymbol, 'Arial Unicode MS'" style:font-name-asian="Times New Roman" style:font-name-complex="Times New Roman"/>
    </style:style>
    <style:style style:name="WW_CharLFO1LVL9" style:family="text">
      <style:text-properties style:font-name="StarSymbol, 'Arial Unicode MS'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Elémentaire EYJEAUX</meta:initial-creator>
    <dc:creator>Utilisateur</dc:creator>
    <meta:creation-date>2015-04-07T12:39:00Z</meta:creation-date>
    <dc:date>2015-04-07T12:39:00Z</dc:date>
    <meta:template xlink:href="Normal.dotm" xlink:type="simple"/>
    <meta:editing-cycles>2</meta:editing-cycles>
    <meta:editing-duration>PT0S</meta:editing-duration>
    <meta:document-statistic meta:page-count="2" meta:paragraph-count="8" meta:word-count="639" meta:character-count="4150" meta:row-count="29" meta:non-whitespace-character-count="3519"/>
  </office:meta>
</office:document-meta>
</file>